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5.2705cm"/>
    </style:style>
    <style:style style:name="co3" style:family="table-column">
      <style:table-column-properties fo:break-before="auto" style:column-width="2.561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7.45066666666667cm"/>
    </style:style>
    <style:style style:name="co6" style:family="table-column">
      <style:table-column-properties fo:break-before="auto" style:column-width="1.94733333333333cm"/>
    </style:style>
    <style:style style:name="ro1" style:family="table-row">
      <style:table-row-properties style:row-height="49.35pt" style:use-optimal-row-height="false" fo:break-before="auto"/>
    </style:style>
    <style:style style:name="ro2" style:family="table-row">
      <style:table-row-properties style:row-height="20.4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3">
            <text:p>臺北市政府公教人員購置住宅貸款獲貸員工自行負擔利率一覽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4" table:style-name="ce2"/>
          <table:table-cell office:value-type="string" table:style-name="ce3">
            <text:p>生效日期：113年3月27日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期間</text:p>
          </table:table-cell>
          <table:table-cell office:value-type="string" table:style-name="ce4">
            <text:p>承作銀行</text:p>
          </table:table-cell>
          <table:table-cell office:value-type="string" table:style-name="ce4">
            <text:p>現行利率</text:p>
          </table:table-cell>
          <table:table-cell office:value-type="string" table:style-name="ce5">
            <text:p>調整後利率</text:p>
          </table:table-cell>
          <table:table-cell office:value-type="string" table:style-name="ce6">
            <text:p>計算說明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90年度</text:p>
            <text:p>(含)以前</text:p>
          </table:table-cell>
          <table:table-cell office:value-type="string" table:style-name="ce7">
            <text:p>台北富邦銀行</text:p>
            <text:p>市府分行</text:p>
          </table:table-cell>
          <table:table-cell office:value-type="percentage" office:value="1.6369999999999999E-2" table:formula="of:=1.595%+0.042%" table:style-name="ce8">
            <text:p>1.637%</text:p>
          </table:table-cell>
          <table:table-cell office:value-type="percentage" office:value="1.762E-2" table:formula="of:=1.72%+0.042%" table:style-name="ce9">
            <text:p>1.762%</text:p>
          </table:table-cell>
          <table:table-cell office:value-type="string" table:number-columns-spanned="1" table:number-rows-spanned="5" table:style-name="ce14">
            <text:p>依中華郵政股份有限公司</text:p>
            <text:p>2年期定期儲金機動利率</text:p>
            <text:p><text:span text:style-name="T5">1.720%加計年息0.042％</text:span>，</text:p>
            <text:p>機動計息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91年度</text:p>
          </table:table-cell>
          <table:table-cell office:value-type="string" table:style-name="ce7">
            <text:p>永豐商業銀行</text:p>
            <text:p><text:span text:style-name="T3">(原台北國際商業銀行)</text:span></text:p>
          </table:table-cell>
          <table:table-cell office:value-type="percentage" office:value="1.6369999999999999E-2" table:formula="of:=1.595%+0.042%" table:style-name="ce8">
            <text:p>1.637%</text:p>
          </table:table-cell>
          <table:table-cell office:value-type="percentage" office:value="1.762E-2" table:formula="of:=1.72%+0.042%" table:style-name="ce9">
            <text:p>1.762%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92年度</text:p>
          </table:table-cell>
          <table:table-cell office:value-type="string" table:style-name="ce7">
            <text:p>台北富邦銀行</text:p>
            <text:p>消金作業服務部</text:p>
          </table:table-cell>
          <table:table-cell office:value-type="percentage" office:value="1.6369999999999999E-2" table:formula="of:=1.595%+0.042%" table:style-name="ce8">
            <text:p>1.637%</text:p>
          </table:table-cell>
          <table:table-cell office:value-type="percentage" office:value="1.762E-2" table:formula="of:=1.72%+0.042%" table:style-name="ce9">
            <text:p>1.762%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93年度</text:p>
          </table:table-cell>
          <table:table-cell office:value-type="string" table:style-name="ce7">
            <text:p>台北富邦銀行</text:p>
            <text:p>消金作業服務部</text:p>
          </table:table-cell>
          <table:table-cell office:value-type="percentage" office:value="1.6369999999999999E-2" table:formula="of:=1.595%+0.042%" table:style-name="ce8">
            <text:p>1.637%</text:p>
          </table:table-cell>
          <table:table-cell office:value-type="percentage" office:value="1.762E-2" table:formula="of:=1.72%+0.042%" table:style-name="ce9">
            <text:p>1.762%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94年度</text:p>
          </table:table-cell>
          <table:table-cell office:value-type="string" table:style-name="ce7">
            <text:p>台北富邦銀行</text:p>
            <text:p>消金作業服務部</text:p>
          </table:table-cell>
          <table:table-cell office:value-type="percentage" office:value="1.6369999999999999E-2" table:formula="of:=1.595%+0.042%" table:style-name="ce8">
            <text:p>1.637%</text:p>
          </table:table-cell>
          <table:table-cell office:value-type="percentage" office:value="1.762E-2" table:formula="of:=1.72%+0.042%" table:style-name="ce9">
            <text:p>1.762%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95年度</text:p>
          </table:table-cell>
          <table:table-cell office:value-type="string" table:style-name="ce7">
            <text:p>台北富邦銀行</text:p>
            <text:p>消金作業服務部</text:p>
          </table:table-cell>
          <table:table-cell office:value-type="percentage" office:value="1.5949999999999999E-2" table:formula="of:=1.595%+0%" table:style-name="ce8">
            <text:p>1.595%</text:p>
          </table:table-cell>
          <table:table-cell office:value-type="percentage" office:value="1.72E-2" table:formula="of:=1.72%+0%" table:style-name="ce9">
            <text:p>1.720%</text:p>
          </table:table-cell>
          <table:table-cell office:value-type="string" table:style-name="ce11">
            <text:p>依中華郵政股份有限公司</text:p>
            <text:p>2年期定期儲金機動利率</text:p>
            <text:p><text:span text:style-name="T5">1.720%</text:span>，機動計息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96年度</text:p>
          </table:table-cell>
          <table:table-cell office:value-type="string" table:number-columns-spanned="4" table:number-rows-spanned="1" table:style-name="ce15">
            <text:p>停辦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table:number-columns-repeated="16384" table:style-name="ce2"/>
        </table:table-row>
        <table:table-row table:style-name="ro6">
          <table:table-cell office:value-type="string" table:number-columns-spanned="5" table:number-rows-spanned="1" table:style-name="ce16">
            <text:p>備註：配合中華郵政股份有限公司2年期定期儲金機動利率，<text:span text:style-name="T4">自113年3月27日起由原年息</text:span><text:span text:style-name="T4"/></text:p>
            <text:p><text:span text:style-name="T4"><text:s text:c="6"/>1.595%調整為1.720%</text:span>，爰調整本府公教人員購置住宅貸款獲貸員工自行負擔利率。</text:p>
          </table:table-cell>
          <table:covered-table-cell table:number-columns-repeated="4"/>
          <table:table-cell table:number-columns-repeated="16379"/>
        </table:table-row>
        <table:table-row table:number-rows-repeated="1048564" table:style-name="ro7">
          <table:table-cell table:number-columns-repeated="16384"/>
        </table:table-row>
        <table:named-expressions>
          <table:named-range table:name="Print_Area" table:cell-range-address="工作表1.$A$1:工作表1.$E$1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48">
      <number:number number:decimal-places="3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62992125984252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433070866141732in" fo:margin-left="0.708661417322835in" fo:margin-right="0.62992125984252in" fo:margin-bottom="0in"/>
      </style:header-style>
      <style:footer-style>
        <style:header-footer-properties fo:min-height="0.433070866141732in" fo:margin-left="0.708661417322835in" fo:margin-right="0.62992125984252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蔡錦發</meta:initial-creator>
    <dc:creator>User</dc:creator>
    <meta:creation-date>2006-09-16T00:00:00Z</meta:creation-date>
    <dc:date>2024-04-03T07:23:09Z</dc:date>
    <meta:print-date>2024-03-28T01:57:53Z</meta:print-date>
  </office:meta>
</office:document-meta>
</file>