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6" style:family="table-row">
      <style:table-row-properties style:min-row-height="0.37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3534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text-indent="0.4444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0.3534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2" style:family="table-row">
      <style:table-row-properties style:min-row-height="0.3541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0.3541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2" style:family="table-row">
      <style:table-row-properties style:min-row-height="0.3541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3541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2" style:family="table-row">
      <style:table-row-properties style:min-row-height="0.3541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7" style:family="table-row">
      <style:table-row-properties style:min-row-height="0.3541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3541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7" style:family="table-row">
      <style:table-row-properties style:min-row-height="0.3541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2" style:family="table-row">
      <style:table-row-properties style:min-row-height="0.3541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7" style:family="table-row">
      <style:table-row-properties style:min-row-height="0.3541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2" style:family="table-row">
      <style:table-row-properties style:min-row-height="0.3541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7" style:family="table-row">
      <style:table-row-properties style:min-row-height="0.3541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39" style:parent-style-name="內文" style:family="paragraph">
      <style:paragraph-properties fo:line-height="0.1944in" fo:text-indent="0.2916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333in" fo:margin-left="0.395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</text:span><text:span text:style-name="T13">北市政府</text:span><text:span text:style-name="T14">113</text:span><text:span text:style-name="T15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<text:span text:style-name="T22">組別：</text:span><text:span text:style-name="T23">□</text:span><text:span text:style-name="T24">青年組</text:span><text:span text:style-name="T25">□</text:span><text:span text:style-name="T26">壯年組</text:span><text:span text:style-name="T27">□</text:span><text:span text:style-name="T28">女子組</text:span><text:span text:style-name="T29">□</text:span><text:span text:style-name="T30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職別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<text:span text:style-name="T42">職稱</text:span></text:p>
          </table:table-cell>
          <table:table-cell table:style-name="TableCell43">
            <text:p text:style-name="P44">服務單位</text:p>
          </table:table-cell>
          <table:table-cell table:style-name="TableCell45">
            <text:p text:style-name="P46">聯絡電話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領隊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教練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管理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隊長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隊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隊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隊員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隊員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隊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隊員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隊員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隊員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>
            <text:p text:style-name="P231">隊員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>隊員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>隊員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3</text:p>
          </table:table-cell>
          <table:table-cell table:style-name="TableCell275">
            <text:p text:style-name="P276">隊員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>隊員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5</text:p>
          </table:table-cell>
          <table:table-cell table:style-name="TableCell305">
            <text:p text:style-name="P306">隊員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指定聯絡人</text:span></text:p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><text:span text:style-name="T325">e-mail</text:span><text:span text:style-name="T326">：</text:span>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</table:table>
      <text:p text:style-name="P329">承辦人：<text:s text:c="18"/></text:p>
      <text:p text:style-name="P330"><text:span text:style-name="T331">電話：</text:span><text:span text:style-name="T332"><text:s text:c="21"/>e-mail</text:span><text:span text:style-name="T333">(</text:span><text:span text:style-name="T334">務必填寫</text:span><text:span text:style-name="T335">)</text:span><text:span text:style-name="T336">：</text:span></text:p>
      <text:p text:style-name="P337"/>
      <text:p text:style-name="P338">備註：</text:p>
      <text:p text:style-name="P339"><text:span text:style-name="T340">1</text:span><text:span text:style-name="T341">、報名日期自即日起至</text:span><text:span text:style-name="T342">113</text:span><text:span text:style-name="T343">年</text:span><text:span text:style-name="T344">3</text:span><text:span text:style-name="T345">月</text:span><text:span text:style-name="T346">8</text:span><text:span text:style-name="T347">日</text:span><text:span text:style-name="T348">(</text:span><text:span text:style-name="T349">星期五</text:span><text:span text:style-name="T350">)</text:span><text:span text:style-name="T351">止。</text:span></text:p>
      <text:p text:style-name="P352"><text:span text:style-name="T353">2</text:span><text:span text:style-name="T354">、報名表請以傳真（</text:span><text:span text:style-name="T355">02-25218405</text:span><text:span text:style-name="T356">）</text:span><text:a xlink:href="mailto:或電子郵件傳送至san@gov.taipei" office:target-frame-name="_top" xlink:show="replace"><text:span text:style-name="T357">或電子郵件傳送至</text:span><text:span text:style-name="T358">san@gov</text:span><text:span text:style-name="T359">.taipei</text:span></text:a><text:span text:style-name="T360">，</text:span></text:p>
      <text:p text:style-name="P361"><text:span text:style-name="T362"><text:s text:c="2"/></text:span><text:span text:style-name="T363">傳送後請撥電話：</text:span><text:span text:style-name="T364">25215550</text:span><text:span text:style-name="T365">轉</text:span><text:span text:style-name="T366">8581</text:span><text:span text:style-name="T367">洽承辦人周先生確認。</text:span><text:span text:style-name="T3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User</dc:creator>
    <meta:creation-date>2024-02-02T09:19:00Z</meta:creation-date>
    <dc:date>2024-02-02T09:19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