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3"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fo:background-color="#FFC000"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hin solid #000000" style:vertical-align="middle" fo:wrap-option="wrap" fo:background-color="#E2EFDA"/>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fo:border="thin solid #000000" style:vertical-align="middle" fo:wrap-option="wrap" fo:background-color="#F8CBAD"/>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hin solid #000000" style:vertical-align="middle" fo:wrap-option="wrap" fo:background-color="#FFF2CC"/>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000000" style:vertical-align="middle" fo:wrap-option="wrap" fo:background-color="#BFBFBF"/>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3" style:family="table-cell" style:parent-style-name="Default" style:data-style-name="N0">
      <style:table-cell-properties fo:border="thin solid #000000" style:vertical-align="middle"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0">
      <style:table-cell-properties fo:border="thin solid #000000" style:vertical-align="middle" fo:background-color="#F8CBA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hin solid #000000" style:vertical-align="middle" fo:background-color="#FFF2C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0">
      <style:table-cell-properties fo:border="thin solid #000000" style:vertical-align="middle" fo:background-color="#BFBFB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Default" style:data-style-name="N0">
      <style:table-cell-properties fo:border="thin solid #000000" style:vertical-align="middle" fo:wrap-option="wrap"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2CC"/>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2" style:family="table-cell" style:parent-style-name="_36229__36899__32080_" style:data-style-name="N0">
      <style:table-cell-properties fo:border="thin solid #000000" style:vertical-align="middle" fo:wrap-option="wrap"/>
      <style:text-properties fo:color="#0563C1" style:font-name="標楷體" style:font-name-asian="標楷體" style:font-name-complex="標楷體" style:text-underline-style="solid" style:text-underline-type="single" style:font-family-generic="script"/>
    </style:style>
    <style:style style:name="ce23"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o1" style:family="table-column">
      <style:table-column-properties fo:break-before="auto" style:column-width="1.905cm" style:use-optimal-column-width="true"/>
    </style:style>
    <style:style style:name="co2" style:family="table-column">
      <style:table-column-properties fo:break-before="auto" style:column-width="4.02166666666667cm" style:use-optimal-column-width="true"/>
    </style:style>
    <style:style style:name="co3" style:family="table-column">
      <style:table-column-properties fo:break-before="auto" style:column-width="13.208cm"/>
    </style:style>
    <style:style style:name="co4" style:family="table-column">
      <style:table-column-properties fo:break-before="auto" style:column-width="12.3613333333333cm"/>
    </style:style>
    <style:style style:name="co5" style:family="table-column">
      <style:table-column-properties fo:break-before="auto" style:column-width="2.30716666666667cm"/>
    </style:style>
    <style:style style:name="co6" style:family="table-column">
      <style:table-column-properties fo:break-before="auto" style:column-width="3.47133333333333cm"/>
    </style:style>
    <style:style style:name="co7" style:family="table-column">
      <style:table-column-properties fo:break-before="auto" style:column-width="6.32883333333333cm"/>
    </style:style>
    <style:style style:name="co8" style:family="table-column">
      <style:table-column-properties fo:break-before="auto" style:column-width="4.02166666666667cm"/>
    </style:style>
    <style:style style:name="co9" style:family="table-column">
      <style:table-column-properties fo:break-before="auto" style:column-width="2.7305cm"/>
    </style:style>
    <style:style style:name="co10" style:family="table-column">
      <style:table-column-properties fo:break-before="auto" style:column-width="16.0655cm"/>
    </style:style>
    <style:style style:name="co11" style:family="table-column">
      <style:table-column-properties fo:break-before="auto" style:column-width="4.78366666666667cm"/>
    </style:style>
    <style:style style:name="co12" style:family="table-column">
      <style:table-column-properties fo:break-before="auto" style:column-width="3.6195cm"/>
    </style:style>
    <style:style style:name="co13" style:family="table-column">
      <style:table-column-properties fo:break-before="auto" style:column-width="1.88383333333333cm"/>
    </style:style>
    <style:style style:name="co14" style:family="table-column">
      <style:table-column-properties fo:break-before="auto" style:column-width="4.33916666666667cm"/>
    </style:style>
    <style:style style:name="co15" style:family="table-column">
      <style:table-column-properties fo:break-before="auto" style:column-width="6.24416666666667cm"/>
    </style:style>
    <style:style style:name="co16" style:family="table-column">
      <style:table-column-properties fo:break-before="auto" style:column-width="2.667cm" style:use-optimal-column-width="true"/>
    </style:style>
    <style:style style:name="co17" style:family="table-column">
      <style:table-column-properties fo:break-before="auto" style:column-width="16.9121666666667cm"/>
    </style:style>
    <style:style style:name="co18" style:family="table-column">
      <style:table-column-properties fo:break-before="auto" style:column-width="8.65716666666667cm"/>
    </style:style>
    <style:style style:name="co19" style:family="table-column">
      <style:table-column-properties fo:break-before="auto" style:column-width="4.1275cm"/>
    </style:style>
    <style:style style:name="co20" style:family="table-column">
      <style:table-column-properties fo:break-before="auto" style:column-width="6.64633333333333cm"/>
    </style:style>
    <style:style style:name="co21" style:family="table-column">
      <style:table-column-properties fo:break-before="auto" style:column-width="5.63033333333333cm"/>
    </style:style>
    <style:style style:name="co22" style:family="table-column">
      <style:table-column-properties fo:break-before="auto" style:column-width="4.10633333333333cm"/>
    </style:style>
    <style:style style:name="co23" style:family="table-column">
      <style:table-column-properties fo:break-before="auto" style:column-width="2.32833333333333cm" style:use-optimal-column-width="true"/>
    </style:style>
    <style:style style:name="co24" style:family="table-column">
      <style:table-column-properties fo:break-before="auto" style:column-width="12.3825cm"/>
    </style:style>
    <style:style style:name="co25" style:family="table-column">
      <style:table-column-properties fo:break-before="auto" style:column-width="4.97416666666667cm"/>
    </style:style>
    <style:style style:name="co26" style:family="table-column">
      <style:table-column-properties fo:break-before="auto" style:column-width="2.45533333333333cm" style:use-optimal-column-width="true"/>
    </style:style>
    <style:style style:name="co27" style:family="table-column">
      <style:table-column-properties fo:break-before="auto" style:column-width="6.858cm"/>
    </style:style>
    <style:style style:name="co28" style:family="table-column">
      <style:table-column-properties fo:break-before="auto" style:column-width="8.02216666666667cm"/>
    </style:style>
    <style:style style:name="co29" style:family="table-column">
      <style:table-column-properties fo:break-before="auto" style:column-width="4.318cm"/>
    </style:style>
    <style:style style:name="co30" style:family="table-column">
      <style:table-column-properties fo:break-before="auto" style:column-width="2.413cm" style:use-optimal-column-width="true"/>
    </style:style>
    <style:style style:name="co31" style:family="table-column">
      <style:table-column-properties fo:break-before="auto" style:column-width="10.3928333333333cm"/>
    </style:style>
    <style:style style:name="co32" style:family="table-column">
      <style:table-column-properties fo:break-before="auto" style:column-width="4.42383333333333cm"/>
    </style:style>
    <style:style style:name="co33" style:family="table-column">
      <style:table-column-properties fo:break-before="auto" style:column-width="2.62466666666667cm" style:use-optimal-column-width="true"/>
    </style:style>
    <style:style style:name="ro1" style:family="table-row">
      <style:table-row-properties style:row-height="25.8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5.1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129.6pt" style:use-optimal-row-height="true" fo:break-before="auto"/>
    </style:style>
    <style:style style:name="ro8" style:family="table-row">
      <style:table-row-properties style:row-height="145.8pt" style:use-optimal-row-height="true" fo:break-before="auto"/>
    </style:style>
    <style:style style:name="ro9" style:family="table-row">
      <style:table-row-properties style:row-height="48.6pt" style:use-optimal-row-height="true" fo:break-before="auto"/>
    </style:style>
    <style:style style:name="ro10" style:family="table-row">
      <style:table-row-properties style:row-height="32.4pt" style:use-optimal-row-height="true" fo:break-before="auto"/>
    </style:style>
    <style:style style:name="ro11" style:family="table-row">
      <style:table-row-properties style:row-height="97.2pt" style:use-optimal-row-height="true" fo:break-before="auto"/>
    </style:style>
    <style:style style:name="ro12" style:family="table-row">
      <style:table-row-properties style:row-height="64.8pt" style:use-optimal-row-height="true" fo:break-before="auto"/>
    </style:style>
    <style:style style:name="ro13" style:family="table-row">
      <style:table-row-properties style:row-height="81pt" style:use-optimal-row-height="true" fo:break-before="auto"/>
    </style:style>
    <style:style style:name="ro14" style:family="table-row">
      <style:table-row-properties style:row-height="113.4pt" style:use-optimal-row-height="true" fo:break-before="auto"/>
    </style:style>
    <style:style style:name="ro15" style:family="table-row">
      <style:table-row-properties style:row-height="123pt" style:use-optimal-row-height="false" fo:break-before="auto"/>
    </style:style>
    <style:style style:name="ro16" style:family="table-row">
      <style:table-row-properties style:row-height="169.65pt" style:use-optimal-row-height="false" fo:break-before="auto"/>
    </style:style>
    <style:style style:name="ro17" style:family="table-row">
      <style:table-row-properties style:row-height="78pt" style:use-optimal-row-height="false" fo:break-before="auto"/>
    </style:style>
    <style:style style:name="ro18" style:family="table-row">
      <style:table-row-properties style:row-height="16.5pt" style:use-optimal-row-height="true" fo:break-before="auto"/>
    </style:style>
    <style:style style:name="ro19" style:family="table-row">
      <style:table-row-properties style:row-height="76.35pt" style:use-optimal-row-height="false" fo:break-before="auto"/>
    </style:style>
    <style:style style:name="ro20" style:family="table-row">
      <style:table-row-properties style:row-height="102.6pt" style:use-optimal-row-height="false" fo:break-before="auto"/>
    </style:style>
    <style:style style:name="ro21" style:family="table-row">
      <style:table-row-properties style:row-height="99.6pt" style:use-optimal-row-height="false" fo:break-before="auto"/>
    </style:style>
    <style:style style:name="ro22" style:family="table-row">
      <style:table-row-properties style:row-height="162pt" style:use-optimal-row-height="true" fo:break-before="auto"/>
    </style:style>
    <style:style style:name="ro23" style:family="table-row">
      <style:table-row-properties style:row-height="183pt" style:use-optimal-row-height="false" fo:break-before="auto"/>
    </style:style>
    <style:style style:name="ro24" style:family="table-row">
      <style:table-row-properties style:row-height="217.35pt" style:use-optimal-row-height="false" fo:break-before="auto"/>
    </style:style>
    <style:style style:name="ro25" style:family="table-row">
      <style:table-row-properties style:row-height="178.2pt" style:use-optimal-row-height="true" fo:break-before="auto"/>
    </style:style>
    <style:style style:name="ro26" style:family="table-row">
      <style:table-row-properties style:row-height="156pt" style:use-optimal-row-height="false" fo:break-before="auto"/>
    </style:style>
    <style:style style:name="ro27" style:family="table-row">
      <style:table-row-properties style:row-height="194.4pt" style:use-optimal-row-height="true" fo:break-before="auto"/>
    </style:style>
    <style:style style:name="ro28" style:family="table-row">
      <style:table-row-properties style:row-height="24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完整名單"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number-columns-spanned="4" table:number-rows-spanned="1" table:style-name="ce11">
            <text:p>第二屆花蓮縣百大伴手禮名單</text:p>
          </table:table-cell>
          <table:covered-table-cell table:number-columns-repeated="3"/>
          <table:table-cell table:number-columns-repeated="16380"/>
        </table:table-row>
        <table:table-row table:style-name="ro2">
          <table:table-cell table:number-columns-repeated="3" table:style-name="ce2"/>
          <table:table-cell office:value-type="string" table:style-name="ce3">
            <text:p>(113年1月17日)</text:p>
          </table:table-cell>
          <table:table-cell table:number-columns-repeated="16380"/>
        </table:table-row>
        <table:table-row table:style-name="ro3">
          <table:table-cell office:value-type="string" table:style-name="ce4">
            <text:p>類型</text:p>
          </table:table-cell>
          <table:table-cell office:value-type="string" table:style-name="ce4">
            <text:p>受獎組別</text:p>
          </table:table-cell>
          <table:table-cell office:value-type="string" table:style-name="ce4">
            <text:p>受獎廠商名稱</text:p>
          </table:table-cell>
          <table:table-cell office:value-type="string" table:style-name="ce4">
            <text:p>受獎產品</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傳統在地點心組</text:p>
          </table:table-cell>
          <table:table-cell office:value-type="string" table:style-name="ce5">
            <text:p>杜倫先生</text:p>
          </table:table-cell>
          <table:table-cell office:value-type="string" table:style-name="ce5">
            <text:p>地瓜燒</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鮪魚花</text:p>
          </table:table-cell>
          <table:table-cell table:number-columns-repeated="16380" table:style-name="ce1"/>
        </table:table-row>
        <table:table-row table:style-name="ro4">
          <table:covered-table-cell/>
          <table:covered-table-cell/>
          <table:table-cell office:value-type="string" table:style-name="ce5">
            <text:p>理想大地股份有限公司</text:p>
          </table:table-cell>
          <table:table-cell office:value-type="string" table:style-name="ce5">
            <text:p>蜂巢糕</text:p>
          </table:table-cell>
          <table:table-cell table:number-columns-repeated="16380" table:style-name="ce1"/>
        </table:table-row>
        <table:table-row table:style-name="ro4">
          <table:covered-table-cell/>
          <table:covered-table-cell/>
          <table:table-cell office:value-type="string" table:style-name="ce5">
            <text:p>豐禾興實業有限公司</text:p>
          </table:table-cell>
          <table:table-cell office:value-type="string" table:style-name="ce5">
            <text:p>花柚餅禮盒</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創新食品組</text:p>
          </table:table-cell>
          <table:table-cell office:value-type="string" table:style-name="ce5">
            <text:p>TOP烘焙房(頂尖食品事業有限公司)</text:p>
          </table:table-cell>
          <table:table-cell office:value-type="string" table:style-name="ce5">
            <text:p>Hualien七星潭不撿石</text:p>
          </table:table-cell>
          <table:table-cell table:number-columns-repeated="16380" table:style-name="ce1"/>
        </table:table-row>
        <table:table-row table:style-name="ro4">
          <table:covered-table-cell/>
          <table:covered-table-cell/>
          <table:table-cell office:value-type="string" table:style-name="ce5">
            <text:p>新味貿易有限公司</text:p>
          </table:table-cell>
          <table:table-cell office:value-type="string" table:style-name="ce5">
            <text:p>鳳梨醬油</text:p>
          </table:table-cell>
          <table:table-cell table:number-columns-repeated="16380" table:style-name="ce1"/>
        </table:table-row>
        <table:table-row table:style-name="ro4">
          <table:covered-table-cell/>
          <table:covered-table-cell/>
          <table:table-cell office:value-type="string" table:style-name="ce5">
            <text:p>鈺暉食品有限公司</text:p>
          </table:table-cell>
          <table:table-cell office:value-type="string" table:style-name="ce5">
            <text:p>洄瀾醬人_孤單梅朋友_剝皮辣椒禮盒</text:p>
          </table:table-cell>
          <table:table-cell table:number-columns-repeated="16380" table:style-name="ce1"/>
        </table:table-row>
        <table:table-row table:style-name="ro4">
          <table:covered-table-cell/>
          <table:covered-table-cell/>
          <table:table-cell office:value-type="string" table:style-name="ce5">
            <text:p>天祥晶華飯店股份有限公司(太魯閣晶英酒店)</text:p>
          </table:table-cell>
          <table:table-cell office:value-type="string" table:style-name="ce5">
            <text:p>馬告菠蘿酥</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一般食品組</text:p>
          </table:table-cell>
          <table:table-cell office:value-type="string" table:style-name="ce6">
            <text:p>文旦復興企業</text:p>
          </table:table-cell>
          <table:table-cell office:value-type="string" table:style-name="ce6">
            <text:p>柚柚深層海鹽系列灑粉[6入]</text:p>
          </table:table-cell>
          <table:table-cell table:number-columns-repeated="16380" table:style-name="ce1"/>
        </table:table-row>
        <table:table-row table:style-name="ro4">
          <table:covered-table-cell/>
          <table:covered-table-cell/>
          <table:table-cell office:value-type="string" table:style-name="ce5">
            <text:p>砂卡礑自然農莊</text:p>
          </table:table-cell>
          <table:table-cell office:value-type="string" table:style-name="ce5">
            <text:p>瑪格利肉肉</text:p>
          </table:table-cell>
          <table:table-cell table:number-columns-repeated="16380" table:style-name="ce1"/>
        </table:table-row>
        <table:table-row table:style-name="ro4">
          <table:covered-table-cell/>
          <table:covered-table-cell/>
          <table:table-cell office:value-type="string" table:style-name="ce5">
            <text:p>佳興餐飲有限公司</text:p>
          </table:table-cell>
          <table:table-cell office:value-type="string" table:style-name="ce5">
            <text:p>佳興檸檬汁</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海苔香鬆</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非食品組</text:p>
          </table:table-cell>
          <table:table-cell office:value-type="string" table:style-name="ce5">
            <text:p>洄瀾窩青年旅舍股份有限公司</text:p>
          </table:table-cell>
          <table:table-cell office:value-type="string" table:style-name="ce5">
            <text:p>小黑蚊怕水</text:p>
          </table:table-cell>
          <table:table-cell table:number-columns-repeated="16380" table:style-name="ce1"/>
        </table:table-row>
        <table:table-row table:style-name="ro4">
          <table:covered-table-cell/>
          <table:covered-table-cell/>
          <table:table-cell office:value-type="string" table:style-name="ce5">
            <text:p>東昇玻璃禮品行</text:p>
          </table:table-cell>
          <table:table-cell office:value-type="string" table:style-name="ce5">
            <text:p>曼波陶魚星空盤精緻禮盒</text:p>
          </table:table-cell>
          <table:table-cell table:number-columns-repeated="16380" table:style-name="ce1"/>
        </table:table-row>
        <table:table-row table:style-name="ro4">
          <table:covered-table-cell/>
          <table:covered-table-cell/>
          <table:table-cell office:value-type="string" table:style-name="ce5">
            <text:p>WM.CHLOE香氛工作室</text:p>
          </table:table-cell>
          <table:table-cell office:value-type="string" table:style-name="ce5">
            <text:p>花蓮城市香水-沉浸.峽谷</text:p>
          </table:table-cell>
          <table:table-cell table:number-columns-repeated="16380" table:style-name="ce1"/>
        </table:table-row>
        <table:table-row table:style-name="ro4">
          <table:covered-table-cell/>
          <table:covered-table-cell/>
          <table:table-cell office:value-type="string" table:style-name="ce5">
            <text:p>檜木居</text:p>
          </table:table-cell>
          <table:table-cell office:value-type="string" table:style-name="ce5">
            <text:p>檜木磁石刮痧按摩棒禮盒</text:p>
          </table:table-cell>
          <table:table-cell table:number-columns-repeated="16380" table:style-name="ce1"/>
        </table:table-row>
        <table:table-row table:style-name="ro4">
          <table:table-cell office:value-type="string" table:number-columns-spanned="1" table:number-rows-spanned="7" table:style-name="ce14">
            <text:p>優等獎</text:p>
          </table:table-cell>
          <table:table-cell office:value-type="string" table:number-columns-spanned="1" table:number-rows-spanned="7" table:style-name="ce14">
            <text:p>傳統在地點心組</text:p>
          </table:table-cell>
          <table:table-cell office:value-type="string" table:style-name="ce7">
            <text:p>文旦復興企業</text:p>
          </table:table-cell>
          <table:table-cell office:value-type="string" table:style-name="ce7">
            <text:p>柚見花蓮薯</text:p>
          </table:table-cell>
          <table:table-cell table:number-columns-repeated="16380" table:style-name="ce1"/>
        </table:table-row>
        <table:table-row table:style-name="ro4">
          <table:covered-table-cell/>
          <table:covered-table-cell/>
          <table:table-cell office:value-type="string" table:style-name="ce7">
            <text:p>廣如企業社</text:p>
          </table:table-cell>
          <table:table-cell office:value-type="string" table:style-name="ce7">
            <text:p>玉里羊羹禮盒</text:p>
          </table:table-cell>
          <table:table-cell table:number-columns-repeated="16380" table:style-name="ce1"/>
        </table:table-row>
        <table:table-row table:style-name="ro4">
          <table:covered-table-cell/>
          <table:covered-table-cell/>
          <table:table-cell office:value-type="string" table:style-name="ce7">
            <text:p>宗泰食品股份有限公司</text:p>
          </table:table-cell>
          <table:table-cell office:value-type="string" table:style-name="ce7">
            <text:p>(阿美麻糬)琥珀羊羹</text:p>
          </table:table-cell>
          <table:table-cell table:number-columns-repeated="16380" table:style-name="ce1"/>
        </table:table-row>
        <table:table-row table:style-name="ro4">
          <table:covered-table-cell/>
          <table:covered-table-cell/>
          <table:table-cell office:value-type="string" table:style-name="ce7">
            <text:p>黎明庇護工場</text:p>
          </table:table-cell>
          <table:table-cell office:value-type="string" table:style-name="ce7">
            <text:p>辣姨下滷豆干</text:p>
          </table:table-cell>
          <table:table-cell table:number-columns-repeated="16380" table:style-name="ce1"/>
        </table:table-row>
        <table:table-row table:style-name="ro4">
          <table:covered-table-cell/>
          <table:covered-table-cell/>
          <table:table-cell office:value-type="string" table:style-name="ce7">
            <text:p>惠比須餅舖</text:p>
          </table:table-cell>
          <table:table-cell office:value-type="string" table:style-name="ce7">
            <text:p>福神禮盒</text:p>
          </table:table-cell>
          <table:table-cell table:number-columns-repeated="16380" table:style-name="ce1"/>
        </table:table-row>
        <table:table-row table:style-name="ro4">
          <table:covered-table-cell/>
          <table:covered-table-cell/>
          <table:table-cell office:value-type="string" table:style-name="ce7">
            <text:p>縣餅實業有限公司(花蓮縣餅菩提餅舖)</text:p>
          </table:table-cell>
          <table:table-cell office:value-type="string" table:style-name="ce7">
            <text:p>紅玉火龍餅</text:p>
          </table:table-cell>
          <table:table-cell table:number-columns-repeated="16380" table:style-name="ce1"/>
        </table:table-row>
        <table:table-row table:style-name="ro4">
          <table:covered-table-cell/>
          <table:covered-table-cell/>
          <table:table-cell office:value-type="string" table:style-name="ce7">
            <text:p>吉鄉糕粽</text:p>
          </table:table-cell>
          <table:table-cell office:value-type="string" table:style-name="ce7">
            <text:p>國宴粽禮盒</text:p>
          </table:table-cell>
          <table:table-cell table:number-columns-repeated="16380" table:style-name="ce1"/>
        </table:table-row>
        <table:table-row table:style-name="ro4">
          <table:table-cell office:value-type="string" table:number-columns-spanned="1" table:number-rows-spanned="24" table:style-name="ce15">
            <text:p>優等獎</text:p>
          </table:table-cell>
          <table:table-cell office:value-type="string" table:number-columns-spanned="1" table:number-rows-spanned="24" table:style-name="ce15">
            <text:p>創新食品組</text:p>
          </table:table-cell>
          <table:table-cell office:value-type="string" table:style-name="ce8">
            <text:p>雅記食品有限公司</text:p>
          </table:table-cell>
          <table:table-cell office:value-type="string" table:style-name="ce8">
            <text:p>檸檬巧克力奶油酥條</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哈妮小辣（大陳蜜香紅薑茶）</text:p>
          </table:table-cell>
          <table:table-cell table:number-columns-repeated="16380" table:style-name="ce1"/>
        </table:table-row>
        <table:table-row table:style-name="ro4">
          <table:covered-table-cell/>
          <table:covered-table-cell/>
          <table:table-cell office:value-type="string" table:style-name="ce8">
            <text:p>縣餅實業有限公司(花蓮縣餅菩提餅舖)</text:p>
          </table:table-cell>
          <table:table-cell office:value-type="string" table:style-name="ce8">
            <text:p>縣餅菩提酥</text:p>
          </table:table-cell>
          <table:table-cell table:number-columns-repeated="16380" table:style-name="ce1"/>
        </table:table-row>
        <table:table-row table:style-name="ro4">
          <table:covered-table-cell/>
          <table:covered-table-cell/>
          <table:table-cell office:value-type="string" table:style-name="ce8">
            <text:p>花蓮郭火腿</text:p>
          </table:table-cell>
          <table:table-cell office:value-type="string" table:style-name="ce8">
            <text:p>典藏禮盒</text:p>
          </table:table-cell>
          <table:table-cell table:number-columns-repeated="16380" table:style-name="ce1"/>
        </table:table-row>
        <table:table-row table:style-name="ro4">
          <table:covered-table-cell/>
          <table:covered-table-cell/>
          <table:table-cell office:value-type="string" table:style-name="ce8">
            <text:p>鳳梨灣有限公司</text:p>
          </table:table-cell>
          <table:table-cell office:value-type="string" table:style-name="ce8">
            <text:p>剝皮辣椒鳳梨酥</text:p>
          </table:table-cell>
          <table:table-cell table:number-columns-repeated="16380" table:style-name="ce1"/>
        </table:table-row>
        <table:table-row table:style-name="ro4">
          <table:covered-table-cell/>
          <table:covered-table-cell/>
          <table:table-cell office:value-type="string" table:style-name="ce8">
            <text:p>一品香餅店（霖源興繼光餅）</text:p>
          </table:table-cell>
          <table:table-cell office:value-type="string" table:style-name="ce8">
            <text:p>霖源興繼光平安餅(小顆)</text:p>
          </table:table-cell>
          <table:table-cell table:number-columns-repeated="16380" table:style-name="ce1"/>
        </table:table-row>
        <table:table-row table:style-name="ro4">
          <table:covered-table-cell/>
          <table:covered-table-cell/>
          <table:table-cell office:value-type="string" table:style-name="ce8">
            <text:p>曾師傅食品股份有限公司</text:p>
          </table:table-cell>
          <table:table-cell office:value-type="string" table:style-name="ce8">
            <text:p>御竹糕</text:p>
          </table:table-cell>
          <table:table-cell table:number-columns-repeated="16380" table:style-name="ce1"/>
        </table:table-row>
        <table:table-row table:style-name="ro4">
          <table:covered-table-cell/>
          <table:covered-table-cell/>
          <table:table-cell office:value-type="string" table:style-name="ce8">
            <text:p>食嚐商號</text:p>
          </table:table-cell>
          <table:table-cell office:value-type="string" table:style-name="ce8">
            <text:p>苦茶油香椿酸豆辣椒</text:p>
          </table:table-cell>
          <table:table-cell table:number-columns-repeated="16380" table:style-name="ce1"/>
        </table:table-row>
        <table:table-row table:style-name="ro4">
          <table:covered-table-cell/>
          <table:covered-table-cell/>
          <table:table-cell office:value-type="string" table:style-name="ce8">
            <text:p>黎明庇護工場</text:p>
          </table:table-cell>
          <table:table-cell office:value-type="string" table:style-name="ce8">
            <text:p>青蔥牛軋餅</text:p>
          </table:table-cell>
          <table:table-cell table:number-columns-repeated="16380" table:style-name="ce1"/>
        </table:table-row>
        <table:table-row table:style-name="ro4">
          <table:covered-table-cell/>
          <table:covered-table-cell/>
          <table:table-cell office:value-type="string" table:style-name="ce8">
            <text:p>理想大地股份有限公司</text:p>
          </table:table-cell>
          <table:table-cell office:value-type="string" table:style-name="ce8">
            <text:p>西班牙達克餅-洛神花</text:p>
          </table:table-cell>
          <table:table-cell table:number-columns-repeated="16380" table:style-name="ce1"/>
        </table:table-row>
        <table:table-row table:style-name="ro4">
          <table:covered-table-cell/>
          <table:covered-table-cell/>
          <table:table-cell office:value-type="string" table:style-name="ce8">
            <text:p>宗泰食品股份有限公司</text:p>
          </table:table-cell>
          <table:table-cell office:value-type="string" table:style-name="ce8">
            <text:p>(阿美麻糬)金針小雞醬</text:p>
          </table:table-cell>
          <table:table-cell table:number-columns-repeated="16380" table:style-name="ce1"/>
        </table:table-row>
        <table:table-row table:style-name="ro4">
          <table:covered-table-cell/>
          <table:covered-table-cell/>
          <table:table-cell office:value-type="string" table:style-name="ce8">
            <text:p>花蓮縣吉安鄉農會供銷部冰品城</text:p>
          </table:table-cell>
          <table:table-cell office:value-type="string" table:style-name="ce8">
            <text:p>米果(醬油口味)</text:p>
          </table:table-cell>
          <table:table-cell table:number-columns-repeated="16380" table:style-name="ce1"/>
        </table:table-row>
        <table:table-row table:style-name="ro4">
          <table:covered-table-cell/>
          <table:covered-table-cell/>
          <table:table-cell office:value-type="string" table:style-name="ce8">
            <text:p>金品醬園</text:p>
          </table:table-cell>
          <table:table-cell office:value-type="string" table:style-name="ce8">
            <text:p>茶油剝皮辣椒中辣</text:p>
          </table:table-cell>
          <table:table-cell table:number-columns-repeated="16380" table:style-name="ce1"/>
        </table:table-row>
        <table:table-row table:style-name="ro4">
          <table:covered-table-cell/>
          <table:covered-table-cell/>
          <table:table-cell office:value-type="string" table:style-name="ce8">
            <text:p>洄瀾薯道有限公司</text:p>
          </table:table-cell>
          <table:table-cell office:value-type="string" table:style-name="ce8">
            <text:p>土製炸彈</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子雞湯</text:p>
          </table:table-cell>
          <table:table-cell table:number-columns-repeated="16380" table:style-name="ce1"/>
        </table:table-row>
        <table:table-row table:style-name="ro4">
          <table:covered-table-cell/>
          <table:covered-table-cell/>
          <table:table-cell office:value-type="string" table:style-name="ce8">
            <text:p>杜倫先生</text:p>
          </table:table-cell>
          <table:table-cell office:value-type="string" table:style-name="ce8">
            <text:p>蛋蛋餅</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開心味噌醬</text:p>
          </table:table-cell>
          <table:table-cell table:number-columns-repeated="16380" table:style-name="ce1"/>
        </table:table-row>
        <table:table-row table:style-name="ro4">
          <table:covered-table-cell/>
          <table:covered-table-cell/>
          <table:table-cell office:value-type="string" table:style-name="ce8">
            <text:p>蜂之鄉有限公司</text:p>
          </table:table-cell>
          <table:table-cell office:value-type="string" table:style-name="ce8">
            <text:p>柏金閃耀禮盒</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米香香</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口口酥</text:p>
          </table:table-cell>
          <table:table-cell table:number-columns-repeated="16380" table:style-name="ce1"/>
        </table:table-row>
        <table:table-row table:style-name="ro4">
          <table:covered-table-cell/>
          <table:covered-table-cell/>
          <table:table-cell office:value-type="string" table:style-name="ce8">
            <text:p>花蓮縣玉里鎮印加果產銷班第1班</text:p>
          </table:table-cell>
          <table:table-cell office:value-type="string" table:style-name="ce8">
            <text:p>花蓮靜好國際大獎印加果油養身護目組禮盒</text:p>
          </table:table-cell>
          <table:table-cell table:number-columns-repeated="16380" table:style-name="ce1"/>
        </table:table-row>
        <table:table-row table:style-name="ro4">
          <table:covered-table-cell/>
          <table:covered-table-cell/>
          <table:table-cell office:value-type="string" table:style-name="ce8">
            <text:p>文旦復興企業</text:p>
          </table:table-cell>
          <table:table-cell office:value-type="string" table:style-name="ce8">
            <text:p>花蓮文旦酥</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陳金鳳（大陳鳳梨老酒）</text:p>
          </table:table-cell>
          <table:table-cell table:number-columns-repeated="16380" table:style-name="ce1"/>
        </table:table-row>
        <table:table-row table:style-name="ro4">
          <table:covered-table-cell/>
          <table:covered-table-cell/>
          <table:table-cell office:value-type="string" table:style-name="ce8">
            <text:p>糖夫人甜點工作室</text:p>
          </table:table-cell>
          <table:table-cell office:value-type="string" table:style-name="ce8">
            <text:p>脆皮菠蘿蛋黃酥</text:p>
          </table:table-cell>
          <table:table-cell table:number-columns-repeated="16380" table:style-name="ce1"/>
        </table:table-row>
        <table:table-row table:style-name="ro4">
          <table:table-cell office:value-type="string" table:number-columns-spanned="1" table:number-rows-spanned="24" table:style-name="ce16">
            <text:p>優等獎</text:p>
          </table:table-cell>
          <table:table-cell office:value-type="string" table:number-columns-spanned="1" table:number-rows-spanned="24" table:style-name="ce16">
            <text:p>一般食品組</text:p>
          </table:table-cell>
          <table:table-cell office:value-type="string" table:style-name="ce9">
            <text:p>吉安鄉農會</text:p>
          </table:table-cell>
          <table:table-cell office:value-type="string" table:style-name="ce9">
            <text:p>吉農產銷履歷白米冰棒</text:p>
          </table:table-cell>
          <table:table-cell table:number-columns-repeated="16380" table:style-name="ce1"/>
        </table:table-row>
        <table:table-row table:style-name="ro4">
          <table:covered-table-cell/>
          <table:covered-table-cell/>
          <table:table-cell office:value-type="string" table:style-name="ce9">
            <text:p>朝露珈琲</text:p>
          </table:table-cell>
          <table:table-cell office:value-type="string" table:style-name="ce9">
            <text:p>花蓮咖啡豆禮盒</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山點頭咖啡禮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黃金蜆精</text:p>
          </table:table-cell>
          <table:table-cell table:number-columns-repeated="16380" table:style-name="ce1"/>
        </table:table-row>
        <table:table-row table:style-name="ro4">
          <table:covered-table-cell/>
          <table:covered-table-cell/>
          <table:table-cell office:value-type="string" table:style-name="ce9">
            <text:p>朵栗栗農坊</text:p>
          </table:table-cell>
          <table:table-cell office:value-type="string" table:style-name="ce9">
            <text:p>朵栗油茶果禮盒</text:p>
          </table:table-cell>
          <table:table-cell table:number-columns-repeated="16380" table:style-name="ce1"/>
        </table:table-row>
        <table:table-row table:style-name="ro4">
          <table:covered-table-cell/>
          <table:covered-table-cell/>
          <table:table-cell office:value-type="string" table:style-name="ce9">
            <text:p>德森農莊</text:p>
          </table:table-cell>
          <table:table-cell office:value-type="string" table:style-name="ce9">
            <text:p>金針花忘憂茶</text:p>
          </table:table-cell>
          <table:table-cell table:number-columns-repeated="16380" table:style-name="ce1"/>
        </table:table-row>
        <table:table-row table:style-name="ro4">
          <table:covered-table-cell/>
          <table:covered-table-cell/>
          <table:table-cell office:value-type="string" table:style-name="ce9">
            <text:p>天賜糧源股份有限公司</text:p>
          </table:table-cell>
          <table:table-cell office:value-type="string" table:style-name="ce9">
            <text:p>花開富貴好禮稻木桶禮盒</text:p>
          </table:table-cell>
          <table:table-cell table:number-columns-repeated="16380" table:style-name="ce1"/>
        </table:table-row>
        <table:table-row table:style-name="ro4">
          <table:covered-table-cell/>
          <table:covered-table-cell/>
          <table:table-cell office:value-type="string" table:style-name="ce9">
            <text:p>一品醇商號</text:p>
          </table:table-cell>
          <table:table-cell office:value-type="string" table:style-name="ce9">
            <text:p>一品醇經典純釀禮盒</text:p>
          </table:table-cell>
          <table:table-cell table:number-columns-repeated="16380" table:style-name="ce1"/>
        </table:table-row>
        <table:table-row table:style-name="ro4">
          <table:covered-table-cell/>
          <table:covered-table-cell/>
          <table:table-cell office:value-type="string" table:style-name="ce9">
            <text:p>文旦復興企業</text:p>
          </table:table-cell>
          <table:table-cell office:value-type="string" table:style-name="ce9">
            <text:p>青柚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立川嚴淬滴魚精</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尊爵米禮盒</text:p>
          </table:table-cell>
          <table:table-cell table:number-columns-repeated="16380" table:style-name="ce1"/>
        </table:table-row>
        <table:table-row table:style-name="ro4">
          <table:covered-table-cell/>
          <table:covered-table-cell/>
          <table:table-cell office:value-type="string" table:style-name="ce9">
            <text:p>縣餅實業有限公司(花蓮縣餅菩提餅舖)</text:p>
          </table:table-cell>
          <table:table-cell office:value-type="string" table:style-name="ce9">
            <text:p>漂流木餅</text:p>
          </table:table-cell>
          <table:table-cell table:number-columns-repeated="16380" table:style-name="ce1"/>
        </table:table-row>
        <table:table-row table:style-name="ro4">
          <table:covered-table-cell/>
          <table:covered-table-cell/>
          <table:table-cell office:value-type="string" table:style-name="ce9">
            <text:p>宗泰食品股份有限公司</text:p>
          </table:table-cell>
          <table:table-cell office:value-type="string" table:style-name="ce9">
            <text:p>(阿美麻糬)吉野米麻糬</text:p>
          </table:table-cell>
          <table:table-cell table:number-columns-repeated="16380" table:style-name="ce1"/>
        </table:table-row>
        <table:table-row table:style-name="ro4">
          <table:covered-table-cell/>
          <table:covered-table-cell/>
          <table:table-cell office:value-type="string" table:style-name="ce9">
            <text:p>馬耀福佑顧問股份有限公司</text:p>
          </table:table-cell>
          <table:table-cell office:value-type="string" table:style-name="ce9">
            <text:p>花蓮鳳林咖啡莊園咖啡濾掛蜂蜜禮盒</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鳳梨小麻糬</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後山洄甘山苦瓜原片</text:p>
          </table:table-cell>
          <table:table-cell table:number-columns-repeated="16380" table:style-name="ce1"/>
        </table:table-row>
        <table:table-row table:style-name="ro4">
          <table:covered-table-cell/>
          <table:covered-table-cell/>
          <table:table-cell office:value-type="string" table:style-name="ce9">
            <text:p>山上那良農場</text:p>
          </table:table-cell>
          <table:table-cell office:value-type="string" table:style-name="ce9">
            <text:p>崙山部落有機苦茶油</text:p>
          </table:table-cell>
          <table:table-cell table:number-columns-repeated="16380" table:style-name="ce1"/>
        </table:table-row>
        <table:table-row table:style-name="ro4">
          <table:covered-table-cell/>
          <table:covered-table-cell/>
          <table:table-cell office:value-type="string" table:style-name="ce9">
            <text:p>TOP烘焙房(頂尖食品事業有限公司)</text:p>
          </table:table-cell>
          <table:table-cell office:value-type="string" table:style-name="ce9">
            <text:p>Hualien七星潭石頭燒石まんじゅやき</text:p>
          </table:table-cell>
          <table:table-cell table:number-columns-repeated="16380" table:style-name="ce1"/>
        </table:table-row>
        <table:table-row table:style-name="ro4">
          <table:covered-table-cell/>
          <table:covered-table-cell/>
          <table:table-cell office:value-type="string" table:style-name="ce9">
            <text:p>吉安鄉農會</text:p>
          </table:table-cell>
          <table:table-cell office:value-type="string" table:style-name="ce9">
            <text:p>吉農產履冷凍芋頭角</text:p>
          </table:table-cell>
          <table:table-cell table:number-columns-repeated="16380" table:style-name="ce1"/>
        </table:table-row>
        <table:table-row table:style-name="ro4">
          <table:covered-table-cell/>
          <table:covered-table-cell/>
          <table:table-cell office:value-type="string" table:style-name="ce9">
            <text:p>(財)黎明教養院</text:p>
          </table:table-cell>
          <table:table-cell office:value-type="string" table:style-name="ce9">
            <text:p>噹家好蛋</text:p>
          </table:table-cell>
          <table:table-cell table:number-columns-repeated="16380" table:style-name="ce1"/>
        </table:table-row>
        <table:table-row table:style-name="ro4">
          <table:covered-table-cell/>
          <table:covered-table-cell/>
          <table:table-cell office:value-type="string" table:style-name="ce9">
            <text:p>花蓮縣玉里鎮印加果產銷班第1班</text:p>
          </table:table-cell>
          <table:table-cell office:value-type="string" table:style-name="ce9">
            <text:p>國際大獎縱谷班長印加果油組</text:p>
          </table:table-cell>
          <table:table-cell table:number-columns-repeated="16380" table:style-name="ce1"/>
        </table:table-row>
        <table:table-row table:style-name="ro4">
          <table:covered-table-cell/>
          <table:covered-table-cell/>
          <table:table-cell office:value-type="string" table:style-name="ce9">
            <text:p>淺草堂</text:p>
          </table:table-cell>
          <table:table-cell office:value-type="string" table:style-name="ce9">
            <text:p>小幸福禮盒</text:p>
          </table:table-cell>
          <table:table-cell table:number-columns-repeated="16380" table:style-name="ce1"/>
        </table:table-row>
        <table:table-row table:style-name="ro4">
          <table:covered-table-cell/>
          <table:covered-table-cell/>
          <table:table-cell office:value-type="string" table:style-name="ce9">
            <text:p>地根味股份有限公司</text:p>
          </table:table-cell>
          <table:table-cell office:value-type="string" table:style-name="ce9">
            <text:p>照燒柴魚羅宋/(黃金羅宋麵包系列)</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金鑽鳳梨酥</text:p>
          </table:table-cell>
          <table:table-cell table:number-columns-repeated="16380" table:style-name="ce1"/>
        </table:table-row>
        <table:table-row table:style-name="ro4">
          <table:table-cell office:value-type="string" table:number-columns-spanned="1" table:number-rows-spanned="29" table:style-name="ce17">
            <text:p>優等獎</text:p>
          </table:table-cell>
          <table:table-cell office:value-type="string" table:number-columns-spanned="1" table:number-rows-spanned="29" table:style-name="ce17">
            <text:p>非食品組</text:p>
          </table:table-cell>
          <table:table-cell office:value-type="string" table:style-name="ce10">
            <text:p>花點心企業社(洄瀾無毒))</text:p>
          </table:table-cell>
          <table:table-cell office:value-type="string" table:style-name="ce10">
            <text:p>綬豐修護膏</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自在分享茶杯組</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麻將醇酒玉</text:p>
          </table:table-cell>
          <table:table-cell table:number-columns-repeated="16380" table:style-name="ce1"/>
        </table:table-row>
        <table:table-row table:style-name="ro4">
          <table:covered-table-cell/>
          <table:covered-table-cell/>
          <table:table-cell office:value-type="string" table:style-name="ce10">
            <text:p>鎮一大理石有限公司</text:p>
          </table:table-cell>
          <table:table-cell office:value-type="string" table:style-name="ce10">
            <text:p>山景線香燭台</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大理石紋冷製皂禮盒[3入]</text:p>
          </table:table-cell>
          <table:table-cell table:number-columns-repeated="16380" table:style-name="ce1"/>
        </table:table-row>
        <table:table-row table:style-name="ro4">
          <table:covered-table-cell/>
          <table:covered-table-cell/>
          <table:table-cell office:value-type="string" table:style-name="ce10">
            <text:p>彩虹藝廊</text:p>
          </table:table-cell>
          <table:table-cell office:value-type="string" table:style-name="ce10">
            <text:p>幸運蝶lucky butterfly</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筆套</text:p>
          </table:table-cell>
          <table:table-cell table:number-columns-repeated="16380" table:style-name="ce1"/>
        </table:table-row>
        <table:table-row table:style-name="ro4">
          <table:covered-table-cell/>
          <table:covered-table-cell/>
          <table:table-cell office:value-type="string" table:style-name="ce10">
            <text:p>綠印生活坊</text:p>
          </table:table-cell>
          <table:table-cell office:value-type="string" table:style-name="ce10">
            <text:p>芳心Fangsis花蓮瑞穗文旦香氛禮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手接苦瓜露</text:p>
          </table:table-cell>
          <table:table-cell table:number-columns-repeated="16380" table:style-name="ce1"/>
        </table:table-row>
        <table:table-row table:style-name="ro4">
          <table:covered-table-cell/>
          <table:covered-table-cell/>
          <table:table-cell office:value-type="string" table:style-name="ce10">
            <text:p>奇鈺石業股份有限公司</text:p>
          </table:table-cell>
          <table:table-cell office:value-type="string" table:style-name="ce10">
            <text:p>啾香梨-天然大理石擴香石禮盒</text:p>
          </table:table-cell>
          <table:table-cell table:number-columns-repeated="16380" table:style-name="ce1"/>
        </table:table-row>
        <table:table-row table:style-name="ro4">
          <table:covered-table-cell/>
          <table:covered-table-cell/>
          <table:table-cell office:value-type="string" table:style-name="ce10">
            <text:p>嘎娃文化藝術工作室</text:p>
          </table:table-cell>
          <table:table-cell office:value-type="string" table:style-name="ce10">
            <text:p>福丁鑰匙圈</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舒芙筋膜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柚香八卦防護薰香</text:p>
          </table:table-cell>
          <table:table-cell table:number-columns-repeated="16380" table:style-name="ce1"/>
        </table:table-row>
        <table:table-row table:style-name="ro4">
          <table:covered-table-cell/>
          <table:covered-table-cell/>
          <table:table-cell office:value-type="string" table:style-name="ce10">
            <text:p>花蓮縣綠野香坡農村發展協會</text:p>
          </table:table-cell>
          <table:table-cell office:value-type="string" table:style-name="ce10">
            <text:p>鐵紅咖啡杯組</text:p>
          </table:table-cell>
          <table:table-cell table:number-columns-repeated="16380" table:style-name="ce1"/>
        </table:table-row>
        <table:table-row table:style-name="ro4">
          <table:covered-table-cell/>
          <table:covered-table-cell/>
          <table:table-cell office:value-type="string" table:style-name="ce10">
            <text:p>東昇玻璃禮品行</text:p>
          </table:table-cell>
          <table:table-cell office:value-type="string" table:style-name="ce10">
            <text:p>氣到冒煙陶山豬</text:p>
          </table:table-cell>
          <table:table-cell table:number-columns-repeated="16380" table:style-name="ce1"/>
        </table:table-row>
        <table:table-row table:style-name="ro4">
          <table:covered-table-cell/>
          <table:covered-table-cell/>
          <table:table-cell office:value-type="string" table:style-name="ce10">
            <text:p>玩藝樹有限公司</text:p>
          </table:table-cell>
          <table:table-cell office:value-type="string" table:style-name="ce10">
            <text:p>邂構山海.構樹皮擴香包</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阿美族小花帽</text:p>
          </table:table-cell>
          <table:table-cell table:number-columns-repeated="16380" table:style-name="ce1"/>
        </table:table-row>
        <table:table-row table:style-name="ro4">
          <table:covered-table-cell/>
          <table:covered-table-cell/>
          <table:table-cell office:value-type="string" table:style-name="ce10">
            <text:p>阿魯巴染部落手作室</text:p>
          </table:table-cell>
          <table:table-cell office:value-type="string" table:style-name="ce10">
            <text:p>柿聚落拼接側包</text:p>
          </table:table-cell>
          <table:table-cell table:number-columns-repeated="16380" table:style-name="ce1"/>
        </table:table-row>
        <table:table-row table:style-name="ro4">
          <table:covered-table-cell/>
          <table:covered-table-cell/>
          <table:table-cell office:value-type="string" table:style-name="ce10">
            <text:p>檜木居</text:p>
          </table:table-cell>
          <table:table-cell office:value-type="string" table:style-name="ce10">
            <text:p>經典紅檜精油擴香瓶禮盒</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手機袋</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岩礦泥茶杯</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竹編燈飾</text:p>
          </table:table-cell>
          <table:table-cell table:number-columns-repeated="16380" table:style-name="ce1"/>
        </table:table-row>
        <table:table-row table:style-name="ro4">
          <table:covered-table-cell/>
          <table:covered-table-cell/>
          <table:table-cell office:value-type="string" table:style-name="ce10">
            <text:p>品生活國際旅行社股份有限公司</text:p>
          </table:table-cell>
          <table:table-cell office:value-type="string" table:style-name="ce10">
            <text:p>花蓮旅遊好心情紀念火車票</text:p>
          </table:table-cell>
          <table:table-cell table:number-columns-repeated="16380" table:style-name="ce1"/>
        </table:table-row>
        <table:table-row table:style-name="ro4">
          <table:covered-table-cell/>
          <table:covered-table-cell/>
          <table:table-cell office:value-type="string" table:style-name="ce10">
            <text:p>瀞聯企業有限公司</text:p>
          </table:table-cell>
          <table:table-cell office:value-type="string" table:style-name="ce10">
            <text:p>邊邊角角花石箸座</text:p>
          </table:table-cell>
          <table:table-cell table:number-columns-repeated="16380" table:style-name="ce1"/>
        </table:table-row>
        <table:table-row table:style-name="ro4">
          <table:covered-table-cell/>
          <table:covered-table-cell/>
          <table:table-cell office:value-type="string" table:style-name="ce10">
            <text:p>愛吃醋天然純手工坊</text:p>
          </table:table-cell>
          <table:table-cell office:value-type="string" table:style-name="ce10">
            <text:p>薰衣草精油+醋皂</text:p>
          </table:table-cell>
          <table:table-cell table:number-columns-repeated="16380" table:style-name="ce1"/>
        </table:table-row>
        <table:table-row table:style-name="ro4">
          <table:covered-table-cell/>
          <table:covered-table-cell/>
          <table:table-cell office:value-type="string" table:style-name="ce10">
            <text:p>財團法人勵馨社會福利事業基金會附設愛馨小舖-馨工房</text:p>
          </table:table-cell>
          <table:table-cell office:value-type="string" table:style-name="ce10">
            <text:p>祖靈之眼-原民圖騰手工琉璃編織項鍊及手環組</text:p>
          </table:table-cell>
          <table:table-cell table:number-columns-repeated="16380" table:style-name="ce1"/>
        </table:table-row>
        <table:table-row table:style-name="ro4">
          <table:covered-table-cell/>
          <table:covered-table-cell/>
          <table:table-cell office:value-type="string" table:style-name="ce10">
            <text:p>宗泰食品股份有限公司(阿美麻糬)</text:p>
          </table:table-cell>
          <table:table-cell office:value-type="string" table:style-name="ce10">
            <text:p>(阿美麻糬)手工馬吉復刻T恤</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柚香防疫洗手乳+柚香抗菌洗碗精</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金炭吉</text:p>
          </table:table-cell>
          <table:table-cell table:number-columns-repeated="16380" table:style-name="ce1"/>
        </table:table-row>
        <table:table-row table:number-rows-repeated="1048473" table:style-name="ro5">
          <table:table-cell table:number-columns-repeated="16384"/>
        </table:table-row>
        <table:named-expressions>
          <table:named-range table:name="Print_Area" table:cell-range-address="完整名單.$A$3:完整名單.$D$103" table:base-cell-address="完整名單.$A$1"/>
          <table:named-range table:name="Print_Titles" table:cell-range-address="完整名單.$A$1:完整名單.$XFD$2" table:base-cell-address="完整名單.$A$1"/>
        </table:named-expressions>
      </table:table>
      <table:table table:name="一般28" table:style-name="ta2">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number-columns-repeated="16377" table:default-cell-style-name="ce19"/>
        <table:table-row table:style-name="ro6">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7">
          <table:table-cell office:value-type="string" table:style-name="ce20">
            <text:p>文旦復興企業</text:p>
          </table:table-cell>
          <table:table-cell office:value-type="string" table:style-name="ce21">
            <text:p>柚柚深層海鹽系列灑粉[6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柚深層海鹽系列灑粉」是台灣第一次將文旦柚製作成系列調味香料，每一款風味都採用了太平洋深層海水精製海鹽。共有六款異國風味：</text:p>
            <text:p>1.柚香海鹽撒粉：簡單調味，顯現出大器單純的海洋柚香。</text:p>
            <text:p>2.柚香孜然撒粉：進口頂級孜然，形成多層次的大漠料理風情。</text:p>
            <text:p>3.柚香咖哩撒粉：進口咖哩香料，調製正宗印度咖哩撒粉。</text:p>
            <text:p>4.柚香胡椒撒粉：依台灣鹽酥雞的口味調配而成，香味濃郁。</text:p>
            <text:p>5.柚香青梅撒粉：季節限定的台灣青梅，締造出酸甜新風味。</text:p>
            <text:p>6.柚香紅椒撒粉：融合熱情鮮豔的紅椒，微辣讓人食慾大開！</text:p>
          </table:table-cell>
          <table:table-cell office:value-type="string" table:style-name="ce22">
            <text:p><text:a xlink:href="https://www.hualien-dessert.com/">https://www.hualien-dessert.com/</text:a></text:p>
          </table:table-cell>
          <table:table-cell office:value-type="string" table:style-name="ce21">
            <text:p>$280元/瓶，</text:p>
            <text:p>禮盒組$1350元/6入</text:p>
          </table:table-cell>
          <table:table-cell table:number-columns-repeated="16377"/>
        </table:table-row>
        <table:table-row table:style-name="ro8">
          <table:table-cell office:value-type="string" table:style-name="ce20">
            <text:p>砂卡礑自然農莊</text:p>
          </table:table-cell>
          <table:table-cell office:value-type="string" table:style-name="ce21">
            <text:p>瑪格利肉肉</text:p>
          </table:table-cell>
          <table:table-cell office:value-type="string" table:style-name="ce21">
            <text:p>花蓮縣秀林鄉富世村富世338-1號</text:p>
          </table:table-cell>
          <table:table-cell office:value-type="string" table:style-name="ce21">
            <text:p>0982-614-060</text:p>
          </table:table-cell>
          <table:table-cell office:value-type="string" table:style-name="ce21">
            <text:p>瑪格利香腸x醃肉禮盒</text:p>
            <text:p>太魯閣族語MQRIG、泰雅族語MAQAW,詞譯為「山楜椒」。</text:p>
            <text:p>每年的6、7月是砂卡礑自然農莊採收山胡椒的時節,</text:p>
            <text:p>一旦成熟山中各種類都會爭相搶食。</text:p>
            <text:p>其成熟的形體又回又小,剛從樹枝摘取時原本是鮮綠色的,</text:p>
            <text:p>與空氣接觸後一天之內就會變成深黑色,這外形看來並不起眼,</text:p>
            <text:p>吃看來又馆又辣的,竟是太魯閣人每户用餐時必備的辛香料之一,</text:p>
            <text:p>我稱之餐桌上的黑珍珠。香氣豐盛的山椒,是米其林主廚口中的</text:p>
            <text:p>「性感的味道」-NAC HIJIYU</text:p>
          </table:table-cell>
          <table:table-cell office:value-type="string" table:style-name="ce22">
            <text:p><text:a xlink:href="https://www.facebook.com/nac0816">https://www.facebook.com/nac0816</text:a></text:p>
          </table:table-cell>
          <table:table-cell office:value-type="string" table:style-name="ce21">
            <text:p>$580元/盒</text:p>
          </table:table-cell>
          <table:table-cell table:number-columns-repeated="16377"/>
        </table:table-row>
        <table:table-row table:style-name="ro9">
          <table:table-cell office:value-type="string" table:style-name="ce20">
            <text:p>佳興餐飲有限公司</text:p>
          </table:table-cell>
          <table:table-cell office:value-type="string" table:style-name="ce21">
            <text:p>佳興檸檬汁</text:p>
          </table:table-cell>
          <table:table-cell office:value-type="string" table:style-name="ce21">
            <text:p>花蓮縣新城鄉博愛路22號</text:p>
          </table:table-cell>
          <table:table-cell office:value-type="string" table:style-name="ce21">
            <text:p><text:s/>03-8611888</text:p>
          </table:table-cell>
          <table:table-cell office:value-type="string" table:style-name="ce21">
            <text:p>選用台灣在地屏東檸檬，與果農契作，無毒種植，保證每顆檸檬都是健康優質，採收後，用清水沖洗外皮，整顆檸檬連皮打汁，檸檬的酸與煉乳的香甜平衡恰到好處，獨特口感</text:p>
          </table:table-cell>
          <table:table-cell office:value-type="string" table:style-name="ce22">
            <text:p><text:a xlink:href="http://www.lemonjuice.com.tw/">www.lemonjuice.com.tw</text:a></text:p>
          </table:table-cell>
          <table:table-cell office:value-type="string" table:style-name="ce21">
            <text:p>$60元/小瓶</text:p>
          </table:table-cell>
          <table:table-cell table:number-columns-repeated="16377"/>
        </table:table-row>
        <table:table-row table:style-name="ro9">
          <table:table-cell office:value-type="string" table:style-name="ce20">
            <text:p>宗柏山海產行(七星柴魚博物館)</text:p>
          </table:table-cell>
          <table:table-cell office:value-type="string" table:style-name="ce21">
            <text:p>海苔香鬆</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特選七星潭多道工序製作而成的柴魚片與海苔調味而成，搭配熱騰騰的白飯超~~好吃，亦可依喜好搭配食用，如泡飯、三明治、飯糰、壽司或均勻灑在沙拉上，都能讓您一口品嚐到各式美味與口感。</text:p>
          </table:table-cell>
          <table:table-cell office:value-type="string" table:style-name="ce22">
            <text:p><text:a xlink:href="http://www.katsuo.com.tw/">http://www.katsuo.com.tw/</text:a></text:p>
          </table:table-cell>
          <table:table-cell office:value-type="string" table:style-name="ce21">
            <text:p>$120元/瓶</text:p>
          </table:table-cell>
          <table:table-cell table:number-columns-repeated="16377"/>
        </table:table-row>
        <table:table-row table:style-name="ro10">
          <table:table-cell office:value-type="string" table:style-name="ce20">
            <text:p>吉安鄉農會</text:p>
          </table:table-cell>
          <table:table-cell office:value-type="string" table:style-name="ce21">
            <text:p>吉農產銷履歷白米冰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精選花蓮玉溪產履白米為原料使用，無添加人工色素、香精、人工甘味料致力呈現農產食材原色風味，口口吃得到純粹米粒香甜味。</text:p>
          </table:table-cell>
          <table:table-cell office:value-type="string" table:style-name="ce22">
            <text:p><text:a xlink:href="https://www.ji-an.org.tw/SHOP.ASP">https://www.ji-an.org.tw/SHOP.ASP</text:a></text:p>
          </table:table-cell>
          <table:table-cell office:value-type="string" table:style-name="ce21">
            <text:p>$70元 /支(產地價$50元)</text:p>
          </table:table-cell>
          <table:table-cell table:number-columns-repeated="16377"/>
        </table:table-row>
        <table:table-row table:style-name="ro11">
          <table:table-cell office:value-type="string" table:style-name="ce20">
            <text:p>朝露珈琲</text:p>
          </table:table-cell>
          <table:table-cell office:value-type="string" table:style-name="ce21">
            <text:p>花蓮咖啡豆禮盒</text:p>
          </table:table-cell>
          <table:table-cell office:value-type="string" table:style-name="ce21">
            <text:p>花蓮縣花蓮市林森路 205 號</text:p>
          </table:table-cell>
          <table:table-cell office:value-type="string" table:style-name="ce21">
            <text:p>0988-182-868</text:p>
          </table:table-cell>
          <table:table-cell office:value-type="string" table:style-name="ce21">
            <text:p>優越的地理條件：花蓮地處台灣東海岸，擁有豐富的自然資源和清新的空氣。獨特的地理環境提供了理想的種植條件，能夠種植出高品質的咖啡豆。</text:p>
            <text:p>高山咖啡：高山咖啡通常具有較高的品質和複雜的風味，因為較低的溫度和豐富的山地土壤有助於慢慢成熟的咖啡豆。</text:p>
            <text:p>有機種植：花蓮的咖啡農場選擇有機種植，注重生態平衡和環境友好。能夠生產出更純淨、天然的咖啡豆。</text:p>
          </table:table-cell>
          <table:table-cell office:value-type="string" table:style-name="ce22">
            <text:p><text:a xlink:href="https://www.facebook.com/MorningDewCoffee/">https://www.facebook.com/MorningDewCoffee/</text:a></text:p>
          </table:table-cell>
          <table:table-cell office:value-type="string" table:style-name="ce21">
            <text:p>$1350 元 /盒</text:p>
          </table:table-cell>
          <table:table-cell table:number-columns-repeated="16377"/>
        </table:table-row>
        <table:table-row table:style-name="ro12">
          <table:table-cell office:value-type="string" table:style-name="ce20">
            <text:p>花蓮縣富里鄉農會</text:p>
          </table:table-cell>
          <table:table-cell office:value-type="string" table:style-name="ce21">
            <text:p>山點頭咖啡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山點頭咖啡由富里鄉農會與大自然攜手契作，在和諧共生的環境中開花結果，用快樂的土地種好咖啡，用好咖啡放大世界的快樂。</text:p>
            <text:p>花蓮富里鄉這裡有一片得到"里山倡議"認同的咖啡產區，與大自然和諧共生的約定，里山微田為您在山裡種一份，種一分任您安心的純淨咖啡園。</text:p>
          </table:table-cell>
          <table:table-cell office:value-type="string" table:style-name="ce22">
            <text:p><text:a xlink:href="http://www.fulifa.org.tw/main.asp">http://www.fulifa.org.tw/main.asp</text:a></text:p>
          </table:table-cell>
          <table:table-cell office:value-type="string" table:style-name="ce23">
            <text:p>$1500元 /盒</text:p>
          </table:table-cell>
          <table:table-cell table:number-columns-repeated="16377"/>
        </table:table-row>
        <table:table-row table:style-name="ro13">
          <table:table-cell office:value-type="string" table:style-name="ce20">
            <text:p>立川農場股份有限公司</text:p>
          </table:table-cell>
          <table:table-cell office:value-type="string" table:style-name="ce21">
            <text:p>黃金蜆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綠川」天然蜆精 被聯合國FAO評定為100蛋白價以及擁有最佳鈣磷比的蜆，是最合乎人體吸收的完美蛋白。</text:p>
            <text:p>100斤蜆肉僅能提煉1斤左右的蜆精，因此平均每罐蜆精含有近200顆的蜆的菁華。</text:p>
            <text:p>無論古早或現代，蜆（蜊仔）一直是中國民間的傳統保養聖品，蜆精不是藥，人們卻深信它對人體的功效，至今猶然。</text:p>
          </table:table-cell>
          <table:table-cell office:value-type="string" table:style-name="ce22">
            <text:p><text:a xlink:href="https://bit.ly/3JKfrGV">https://bit.ly/3JKfrGV</text:a></text:p>
          </table:table-cell>
          <table:table-cell office:value-type="string" table:style-name="ce21">
            <text:p>$480元/組(6包)</text:p>
          </table:table-cell>
          <table:table-cell table:number-columns-repeated="16377"/>
        </table:table-row>
        <table:table-row table:style-name="ro14">
          <table:table-cell office:value-type="string" table:style-name="ce20">
            <text:p>朵栗栗農坊</text:p>
          </table:table-cell>
          <table:table-cell office:value-type="string" table:style-name="ce21">
            <text:p>朵栗油茶果禮盒</text:p>
          </table:table-cell>
          <table:table-cell office:value-type="string" table:style-name="ce21">
            <text:p>花蓮縣花蓮市仁愛路一段192號</text:p>
          </table:table-cell>
          <table:table-cell office:value-type="string" table:style-name="ce21">
            <text:p>0919-218-196</text:p>
          </table:table-cell>
          <table:table-cell office:value-type="string" table:style-name="ce21">
            <text:p>海拔 900 公尺的花蓮赤科山邊，背著阿公為孩子們特製的迷你背袋，頂著看</text:p>
            <text:p>不到視線的小斗笠，我們的童年是泥土與作物交織的香氣。</text:p>
            <text:p>在淺淺綠意與清徹水源的環繞下，一顆顆油脂飽滿的油茶果在竹林湖畔孕育而生，這是阿公為了讓家人能健康，學習種植苦茶樹，嚴選油茶籽到把關榨油程序，為的就是希望媳婦們在坐月子時能照顧身子孩子們健康；就這樣堅持老手藝傳承一代又一代榨取出的茶油，色澤金黃澄澈，口感清爽帶</text:p>
            <text:p>有淡淡天然甜味，一年一度於霜降期間盛出。</text:p>
          </table:table-cell>
          <table:table-cell office:value-type="string" table:style-name="ce22">
            <text:p><text:a xlink:href="https://www.facebook.com/profile.php?id=61551904661005">https://www.facebook.com/profile.php?id=61551904661005</text:a></text:p>
          </table:table-cell>
          <table:table-cell office:value-type="string" table:style-name="ce21">
            <text:p>$1200元 /瓶</text:p>
          </table:table-cell>
          <table:table-cell table:number-columns-repeated="16377"/>
        </table:table-row>
        <table:table-row table:style-name="ro13">
          <table:table-cell office:value-type="string" table:style-name="ce20">
            <text:p>德森農莊</text:p>
          </table:table-cell>
          <table:table-cell office:value-type="string" table:style-name="ce21">
            <text:p>金針花忘憂茶</text:p>
          </table:table-cell>
          <table:table-cell office:value-type="string" table:style-name="ce21">
            <text:p>花蓮縣富里鄉竹田村25鄰8號</text:p>
          </table:table-cell>
          <table:table-cell office:value-type="string" table:style-name="ce21">
            <text:p>03-8821665</text:p>
          </table:table-cell>
          <table:table-cell office:value-type="string" table:style-name="ce21">
            <text:p>是一樣吃了安心的產品，泡軟後更甘醇甜美，外表呈暗褐色，可直泡茶喝。無任何添加劑。</text:p>
            <text:p>全台第一家慈心有機驗證、綠色保育驗證</text:p>
            <text:p>德森有機農莊 種植高山有機金針40年</text:p>
            <text:p>秉持著不使用化學肥料及農藥、合理化施肥，為環境永續盡一份心力</text:p>
          </table:table-cell>
          <table:table-cell office:value-type="string" table:style-name="ce22">
            <text:p><text:a xlink:href="http://www.5657.com.tw/60ds/">http://www.5657.com.tw/60ds/</text:a></text:p>
          </table:table-cell>
          <table:table-cell office:value-type="string" table:style-name="ce21">
            <text:p>$390元/盒</text:p>
          </table:table-cell>
          <table:table-cell table:number-columns-repeated="16377"/>
        </table:table-row>
        <table:table-row table:style-name="ro7">
          <table:table-cell office:value-type="string" table:style-name="ce20">
            <text:p>天賜糧源股份有限公司</text:p>
          </table:table-cell>
          <table:table-cell office:value-type="string" table:style-name="ce21">
            <text:p>花開富貴好禮稻木桶禮盒</text:p>
          </table:table-cell>
          <table:table-cell office:value-type="string" table:style-name="ce21">
            <text:p>花蓮縣富里鄉永豐村永豐 25-1 號</text:p>
          </table:table-cell>
          <table:table-cell office:value-type="string" table:style-name="ce21">
            <text:p>03-8831789</text:p>
          </table:table-cell>
          <table:table-cell office:value-type="string" table:style-name="ce21">
            <text:p>有機栽種‧幸福好米‧精湛工藝</text:p>
            <text:p>精選台灣在地木業工廠，木桶沒有用到一根釘子，完全以接榫的方式成型，是台灣難得一見的工藝。設計師保留木桶的經典，以提繩及雷雕技術巧妙結合，將此農產品加值、吸引大家目光。內容選用天賜糧源的有機米，木桶象徵圓圓滿滿，不論是要送禮或自用、給人祝福，這款商品襯托出米的樸實，也展現了台灣獨特的工藝，而收禮的人必定是個美好的回憶和紀念。好禮稻似乎也能感受到那份農友的樂天和喜悅。農友剪影象徵堅信有機耕作的堅持，希望這樣友善土地的耕作方式，能讓這片土地的人更健康，品嚐有機米的同時，也能感受到這片土地的芬芳。</text:p>
          </table:table-cell>
          <table:table-cell office:value-type="string" table:style-name="ce22">
            <text:p><text:a xlink:href="https://www.manna.com.tw/">https://www.manna.com.tw/</text:a></text:p>
          </table:table-cell>
          <table:table-cell office:value-type="string" table:style-name="ce21">
            <text:p>$630 元/盒</text:p>
          </table:table-cell>
          <table:table-cell table:number-columns-repeated="16377"/>
        </table:table-row>
        <table:table-row table:style-name="ro8">
          <table:table-cell office:value-type="string" table:style-name="ce20">
            <text:p>一品醇商號</text:p>
          </table:table-cell>
          <table:table-cell office:value-type="string" table:style-name="ce21">
            <text:p>一品醇經典純釀禮盒</text:p>
          </table:table-cell>
          <table:table-cell office:value-type="string" table:style-name="ce21">
            <text:p>花蓮縣吉安鄉太昌村明義七街 99 巷 48 號</text:p>
          </table:table-cell>
          <table:table-cell office:value-type="string" table:style-name="ce21">
            <text:p>0975-570-485</text:p>
          </table:table-cell>
          <table:table-cell office:value-type="string" table:style-name="ce21">
            <text:p>禮盒內容物：手工醬油-家傳 420ml 1 瓶，手工醬油-老饕 420ml 1 瓶</text:p>
            <text:p>手工醬油-家傳：嚴選台灣非基改黃豆所製成的醬油，經由 365 天的日曬跟發</text:p>
            <text:p>酵，風味香醇、清新回甘。</text:p>
            <text:p>適合直接沾生魚片、水餃食用，醬油加入適量的蒜頭，搭配雞肉作食用。</text:p>
            <text:p>手工醬油-老饕：精選純天然麥芽糖，襯托出黃豆醬油濃郁豆香，醬香味濃、</text:p>
            <text:p>越滷越香。</text:p>
            <text:p>適合長時間滷、炒、燉，只要簡單的醬油、米酒、黑醋、糖就能做出好吃的三杯醬。醬油皆採用傳統製作工藝，需要長時間的天然發酵過程，以確保醬油風味的豐富和深厚。</text:p>
          </table:table-cell>
          <table:table-cell office:value-type="string" table:style-name="ce22">
            <text:p><text:a xlink:href="https://www.shop1688.com.tw/aom20210226039/">https://www.shop1688.com.tw/aom20210226039/</text:a></text:p>
          </table:table-cell>
          <table:table-cell office:value-type="string" table:style-name="ce21">
            <text:p>$450 元/盒</text:p>
          </table:table-cell>
          <table:table-cell table:number-columns-repeated="16377"/>
        </table:table-row>
        <table:table-row table:style-name="ro11">
          <table:table-cell office:value-type="string" table:style-name="ce20">
            <text:p>文旦復興企業</text:p>
          </table:table-cell>
          <table:table-cell office:value-type="string" table:style-name="ce21">
            <text:p>青柚燒</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花東縱谷的文旦柚產量全台之冠，優越的地形與氣候多以老欉栽種且品質穩定，「文旦復興」特別研發以〝柚子皮43%+柚子肉57%〞的黃金比例製成〝青柚燒〞，創新的口感獲得許多老饕們的喜愛。</text:p>
            <text:p><text:s text:c="4"/>「青柚燒」咬開餅皮會發現柚皮和柚果肉熬煮後的晶瑩清亮，特別是柚果肉口感綿密，柚皮的甘、Q、口感十足，果肉與柚皮在嘴裡交融，呈現柚子最天然細緻的酸香甘甜。「青柚燒」製程絕不添加防腐劑與化學香料，手工限量生產。</text:p>
          </table:table-cell>
          <table:table-cell office:value-type="string" table:style-name="ce22">
            <text:p><text:a xlink:href="https://www.hualien-dessert.com/">https://www.hualien-dessert.com/</text:a></text:p>
          </table:table-cell>
          <table:table-cell office:value-type="string" table:style-name="ce21">
            <text:p>$420元/盒</text:p>
          </table:table-cell>
          <table:table-cell table:number-columns-repeated="16377"/>
        </table:table-row>
        <table:table-row table:style-name="ro14">
          <table:table-cell office:value-type="string" table:style-name="ce20">
            <text:p>立川農場股份有限公司</text:p>
          </table:table-cell>
          <table:table-cell office:value-type="string" table:style-name="ce21">
            <text:p>立川嚴淬滴魚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立川細心打造嚴淬滴魚精，來自東部後山天然湧泉精心養殖出來的活力鯛，通過產銷履歷認證，淬煉過程嚴格控管火侯，全程絕不添加任何一滴水，滴滴珍貴-滴魚精。</text:p>
            <text:p>無動物用藥殘留，絕無化學添加物，符合食品衛生標準。使用電鍋悶蒸或隔水加熱，味道鮮美無腥味，猶如現煮。</text:p>
            <text:p>每日一包補足體力，好吸收的滴魚精含有極高的膠原蛋白及牛磺酸，</text:p>
            <text:p>對男女老少孕婦都是健康又天然的營養聖品，特別適合小朋友、樂齡人士與產後術後食用。可謂地表最強滴魚精。</text:p>
          </table:table-cell>
          <table:table-cell office:value-type="string" table:style-name="ce22">
            <text:p><text:a xlink:href="https://bit.ly/3JKfrGV">https://bit.ly/3JKfrGV</text:a></text:p>
          </table:table-cell>
          <table:table-cell office:value-type="string" table:style-name="ce21">
            <text:p>$1800元/盒</text:p>
          </table:table-cell>
          <table:table-cell table:number-columns-repeated="16377"/>
        </table:table-row>
        <table:table-row table:style-name="ro13">
          <table:table-cell office:value-type="string" table:style-name="ce20">
            <text:p>花蓮縣富里鄉農會</text:p>
          </table:table-cell>
          <table:table-cell office:value-type="string" table:style-name="ce21">
            <text:p>尊爵米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為行銷花蓮縣富里鄉的在地好米-高雄139號，本會推出獲得CNS一等的尊爵米禮盒，將品質與環境衛生等關鍵要素做到最好是本會碾米加工廠的宗旨，秉持著與大自然和諧共存的理念，也推出許多有機米系列產品，如有機糙米、有機胚芽白米、有機白米等，使用有機轉型期稻米製作的「醜美人」是為鼓勵農友參加有機行列本會推出，讓農民可以使用有機穀價出售轉型期白米。</text:p>
          </table:table-cell>
          <table:table-cell office:value-type="string" table:style-name="ce22">
            <text:p><text:a xlink:href="http://www.fulifa.org.tw/main.asp">http://www.fulifa.org.tw/main.asp</text:a></text:p>
          </table:table-cell>
          <table:table-cell office:value-type="string" table:style-name="ce21">
            <text:p>$700元/盒</text:p>
          </table:table-cell>
          <table:table-cell table:number-columns-repeated="16377"/>
        </table:table-row>
        <table:table-row table:style-name="ro7">
          <table:table-cell office:value-type="string" table:style-name="ce20">
            <text:p>縣餅實業有限公司(花蓮縣餅菩提餅舖)</text:p>
          </table:table-cell>
          <table:table-cell office:value-type="string" table:style-name="ce21">
            <text:p>漂流木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text:p>
            <text:p>製糯米麻糬」為主軸,混合有長壽果之稱的松子增加層次,最後再將「花</text:p>
            <text:p>蓮縣樹菩提樹」的菩提葉,磨成粉末加入內餡中。</text:p>
            <text:p>外皮則是顛覆了傳統漢餅的做法,把一般只做為內餡使用的白鳳豆</text:p>
            <text:p>沙,製成綿密的外皮,吃起來「外綿內 Q 軟」,同時又增添了烘烤過後酥</text:p>
            <text:p>鬆的風味和口感。</text:p>
            <text:p>1998 創店同年,創始人以此產品得到了「第一屆台北世貿國際食品展全國</text:p>
            <text:p>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元/份</text:p>
          </table:table-cell>
          <table:table-cell table:number-columns-repeated="16377"/>
        </table:table-row>
        <table:table-row table:style-name="ro7">
          <table:table-cell office:value-type="string" table:style-name="ce20">
            <text:p>宗泰食品股份有限公司</text:p>
          </table:table-cell>
          <table:table-cell office:value-type="string" table:style-name="ce21">
            <text:p>(阿美麻糬)吉野米麻糬</text:p>
          </table:table-cell>
          <table:table-cell office:value-type="string" table:style-name="ce21">
            <text:p>花蓮縣花蓮市德安二街135號</text:p>
          </table:table-cell>
          <table:table-cell office:value-type="string" table:style-name="ce21">
            <text:p>03-8420033</text:p>
          </table:table-cell>
          <table:table-cell office:value-type="string" table:style-name="ce21">
            <text:p>花蓮縣吉安鄉所出產的吉野1號米，在過去曾被用以敬獻日本天皇，故又有天皇米之稱，是臺灣迄今唯一栽培超過百年米種，蒸煮後放涼後仍能保持米色剔透及彈性是其特色，製作而成的麻糬更是別有風味。</text:p>
            <text:p>阿美麻糬使用花蓮縣吉安鄉出產的吉野一號天皇米，製作成美味的白米麻糬。更反轉了傳統麻糬的作法，在白米麻糬外層厚厚裹上慢火細熬的豆餡，成為「吉野米麻糬」，招牌的口味有：</text:p>
            <text:p>相思紅豆-保有部分紅豆顆粒並添加少許海鹽，增加口味層次深度；</text:p>
            <text:p>含吉地瓜-慢火細烤後壓成綿蜜地瓜泥，拌入豆沙餡，帶有自然烤地瓜甘甜。</text:p>
          </table:table-cell>
          <table:table-cell office:value-type="string" table:style-name="ce22">
            <text:p><text:a xlink:href="http://www.amis-mochi.com.tw/">www.amis-mochi.com.tw</text:a></text:p>
          </table:table-cell>
          <table:table-cell office:value-type="string" table:style-name="ce21">
            <text:p>$210元/份</text:p>
          </table:table-cell>
          <table:table-cell table:number-columns-repeated="16377"/>
        </table:table-row>
        <table:table-row table:style-name="ro7">
          <table:table-cell office:value-type="string" table:style-name="ce20">
            <text:p>馬耀福佑顧問股份有限公司</text:p>
          </table:table-cell>
          <table:table-cell office:value-type="string" table:style-name="ce21">
            <text:p>花蓮鳳林咖啡莊園咖啡濾掛蜂蜜禮盒</text:p>
          </table:table-cell>
          <table:table-cell office:value-type="string" table:style-name="ce21">
            <text:p>花蓮縣鳳林鎮中華路140號</text:p>
          </table:table-cell>
          <table:table-cell office:value-type="string" table:style-name="ce21">
            <text:p>03-8763588</text:p>
          </table:table-cell>
          <table:table-cell office:value-type="string" table:style-name="ce21">
            <text:p>禮盒內容:</text:p>
            <text:p>鳳林咖啡濾掛包 x 16 包(日曬處理法、蜜處理法 各 8 包濾掛)</text:p>
            <text:p>鳳林莊園的咖啡豆自海拔 300 公尺以上的山坡種植,得益於當地獨特的氣候和土壤,每一顆咖啡豆都蘊含著豐富的風土特色。經過精心挑選和烘焙,呈現出深邃的香氣和濃郁的口感,令人陶醉其中。</text:p>
            <text:p>荔枝蜂蜜 190cc x 1 罐</text:p>
            <text:p>方便又隨處可沖泡的咖啡濾掛包,每包精心包裝,保持咖啡的新鮮風味。隨時隨地享受鳳林莊園咖啡的獨特滋味,讓您沉浸在悠閒的咖啡時光中。</text:p>
          </table:table-cell>
          <table:table-cell office:value-type="string" table:style-name="ce22">
            <text:p><text:a xlink:href="https://mayawcofe.weebly.com/">https://mayawcofe.weebly.com</text:a></text:p>
          </table:table-cell>
          <table:table-cell office:value-type="string" table:style-name="ce21">
            <text:p>$950 元/盒</text:p>
          </table:table-cell>
          <table:table-cell table:number-columns-repeated="16377"/>
        </table:table-row>
        <table:table-row table:style-name="ro9">
          <table:table-cell office:value-type="string" table:style-name="ce20">
            <text:p>鳳梨灣有限公司</text:p>
          </table:table-cell>
          <table:table-cell office:value-type="string" table:style-name="ce21">
            <text:p>鳳梨小麻糬</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小麻糬，結合了清新的鳳梨風味與綿密的麻糬口感，無論是休閒下午茶或是與親友分享，鳳梨小麻糬都是濃情夏日的最佳選擇。感受清新的水果風味，品味夏季的美好時光。</text:p>
          </table:table-cell>
          <table:table-cell office:value-type="string" table:style-name="ce22">
            <text:p><text:a xlink:href="https://www.funny111.com.tw/">https://www.funny111.com.tw</text:a></text:p>
          </table:table-cell>
          <table:table-cell office:value-type="string" table:style-name="ce21">
            <text:p>$100 元/盒</text:p>
          </table:table-cell>
          <table:table-cell table:number-columns-repeated="16377"/>
        </table:table-row>
        <table:table-row table:style-name="ro7">
          <table:table-cell office:value-type="string" table:style-name="ce20">
            <text:p>立川農場股份有限公司</text:p>
          </table:table-cell>
          <table:table-cell office:value-type="string" table:style-name="ce21">
            <text:p>後山洄甘山苦瓜原片</text:p>
          </table:table-cell>
          <table:table-cell office:value-type="string" table:style-name="ce21">
            <text:p>花蓮縣壽豐共和村魚池43號</text:p>
          </table:table-cell>
          <table:table-cell office:value-type="string" table:style-name="ce21">
            <text:p>03-8651333#303</text:p>
          </table:table-cell>
          <table:table-cell office:value-type="string" table:style-name="ce21">
            <text:p>超級食物－山苦瓜2號</text:p>
            <text:p>花蓮苦瓜2號富含維生素A、B群、維生素C、E、菸鹼酸、葉酸、膳食纖維及三帖類等營養成分，尤其是苦瓜素及植物性胰島多肽類更是其他苦瓜的數倍，而葉酸更是數十倍! 是天然的胰島素可以促進新陳代謝、幫助生裡機能的調節，降火氣，讓口氣能夠芬芳怡人~讓平常怕吃太油、太鹹、太甜的人，維持自己的身體健康。</text:p>
            <text:p>奇萊美地當天現採現收的山苦瓜，切片、高溫烘乾，12公斤的新鮮山苦瓜濃縮成１公斤的山苦瓜乾，鎖住如同鮮果時的營養價值一瓶後山洄甘等同於吃了6-8顆新鮮山苦瓜！</text:p>
          </table:table-cell>
          <table:table-cell office:value-type="string" table:style-name="ce22">
            <text:p><text:a xlink:href="http://www.lichuan.tw/">http://www.lichuan.tw</text:a></text:p>
          </table:table-cell>
          <table:table-cell office:value-type="string" table:style-name="ce21">
            <text:p>$600元/罐</text:p>
          </table:table-cell>
          <table:table-cell table:number-columns-repeated="16377"/>
        </table:table-row>
        <table:table-row table:style-name="ro9">
          <table:table-cell office:value-type="string" table:style-name="ce20">
            <text:p>山上那良農場</text:p>
          </table:table-cell>
          <table:table-cell office:value-type="string" table:style-name="ce21">
            <text:p>崙山部落有機苦茶油</text:p>
          </table:table-cell>
          <table:table-cell office:value-type="string" table:style-name="ce21">
            <text:p>花蓮縣卓溪鄉崙山村49號</text:p>
          </table:table-cell>
          <table:table-cell office:value-type="string" table:style-name="ce21">
            <text:p>0928-078-108</text:p>
          </table:table-cell>
          <table:table-cell office:value-type="string" table:style-name="ce21">
            <text:p>崙山部落素有黃金苦茶油的故鄉之稱，每年十月時，部落族人鮮採樹上油茶果，手工剝殼，層層挑選，並用低溫焙炒方式，冷壓製油，風味清新,富含獨特青果香氣，生飲一口，甘甜潤喉,顛覆傳統苦茶油濃厚會苦的印象</text:p>
          </table:table-cell>
          <table:table-cell office:value-type="string" table:style-name="ce22">
            <text:p><text:a xlink:href="https://www.facebook.com/33naliang">https://www.facebook.com/33naliang</text:a></text:p>
          </table:table-cell>
          <table:table-cell office:value-type="string" table:style-name="ce21">
            <text:p>$1380元/罐</text:p>
          </table:table-cell>
          <table:table-cell table:number-columns-repeated="16377"/>
        </table:table-row>
        <table:table-row table:style-name="ro12">
          <table:table-cell office:value-type="string" table:style-name="ce20">
            <text:p>TOP烘焙房(頂尖食品事業有限公司)</text:p>
          </table:table-cell>
          <table:table-cell office:value-type="string" table:style-name="ce21">
            <text:p>Hualien七星潭石頭燒石まんじゅやき</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七星潭 石頭燒石まんじゅやき</text:p>
            <text:p>黃金雞蛋餅皮做成七星潭石頭的樣子，以花蓮在地瑞穗富興鄉土鳳梨內餡搭配鹹蛋黃，讓傳統鳳梨酥有了新樣貌，酸甜鹹香回味無窮，來自花蓮山海的味道，最好當然帶給最好。</text:p>
          </table:table-cell>
          <table:table-cell office:value-type="string" table:style-name="ce22">
            <text:p><text:a xlink:href="http://toptop.oddle.me/">http://toptop.oddle.me/</text:a></text:p>
          </table:table-cell>
          <table:table-cell office:value-type="string" table:style-name="ce21">
            <text:p>$450元/盒(6入)</text:p>
          </table:table-cell>
          <table:table-cell table:number-columns-repeated="16377"/>
        </table:table-row>
        <table:table-row table:style-name="ro13">
          <table:table-cell office:value-type="string" table:style-name="ce20">
            <text:p>吉安鄉農會</text:p>
          </table:table-cell>
          <table:table-cell office:value-type="string" table:style-name="ce21">
            <text:p>吉農產履冷凍芋頭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吉安地區最普遍栽種的芋頭品種是檳榔心芋，也是本省栽培歷史最久而最著名的品種，肉灰白色，有紫紅色斑紋，肉質比較鬆、粉質香氣濃、味道鮮美。農會特將品質良好的吉安檳榔心芋僱工採收現削,一顆芋頭只取中段品質最佳的部份切成芋頭角,推出新鮮未炸的「芋見吉安 芋頭角」,削好後直接急速冷凍保存,可直接做成任何口味的芋頭料理或甜點,是主婦們方便的好選擇。</text:p>
          </table:table-cell>
          <table:table-cell office:value-type="string" table:style-name="ce22">
            <text:p><text:a xlink:href="https://www.ji-an.org.tw/SHOP.ASP">https://www.ji-an.org.tw/SHOP.ASP</text:a></text:p>
          </table:table-cell>
          <table:table-cell office:value-type="string" table:style-name="ce21">
            <text:p>$135元/盒</text:p>
          </table:table-cell>
          <table:table-cell table:number-columns-repeated="16377"/>
        </table:table-row>
        <table:table-row table:style-name="ro14">
          <table:table-cell office:value-type="string" table:style-name="ce20">
            <text:p>(財)黎明教養院</text:p>
          </table:table-cell>
          <table:table-cell office:value-type="string" table:style-name="ce21">
            <text:p>噹家好蛋</text:p>
          </table:table-cell>
          <table:table-cell office:value-type="string" table:style-name="ce21">
            <text:p>花蓮縣花蓮市民德里12鄰民權路2-2號</text:p>
          </table:table-cell>
          <table:table-cell office:value-type="string" table:style-name="ce21">
            <text:p>03-8661922#15</text:p>
          </table:table-cell>
          <table:table-cell office:value-type="string" table:style-name="ce21">
            <text:p>友善放牧養殖,不打針不用藥不強迫換羽的健康雞蛋。以照顧身心障礙者及照</text:p>
            <text:p>顧土地為理念,發展成為社會企業型態照顧農場。方舟畜牧場位於花蓮壽豐火</text:p>
            <text:p>車站東南約 500 公尺處,2022 年因著陳永泰公益信託第七屆傳善獎補助而啟</text:p>
            <text:p>動發展【方舟畜牧場-生生不息】心智障礙者畜牧技能培訓中心計畫,將黎明</text:p>
            <text:p>向陽園以動物福利為基礎所發展出的友善及人道養殖經驗植入,每年免費招募</text:p>
            <text:p>身心障礙者畜牧培訓,經由初階、進階到高階之學、術科實質操作評估成為庇</text:p>
            <text:p>護員工。</text:p>
          </table:table-cell>
          <table:table-cell office:value-type="string" table:style-name="ce21">
            <text:p>https://www.newdawn.org.tw</text:p>
            <text:p>/news/index.php?option=com</text:p>
            <text:p>_content&amp;view=article&amp;id=4</text:p>
            <text:p>56&amp;Itemid=1445</text:p>
          </table:table-cell>
          <table:table-cell office:value-type="string" table:style-name="ce21">
            <text:p>$600元/30入</text:p>
          </table:table-cell>
          <table:table-cell table:number-columns-repeated="16377"/>
        </table:table-row>
        <table:table-row table:style-name="ro15">
          <table:table-cell office:value-type="string" table:style-name="ce20">
            <text:p>花蓮縣玉里鎮印加果產銷班第1班</text:p>
          </table:table-cell>
          <table:table-cell office:value-type="string" table:style-name="ce21">
            <text:p>國際大獎縱谷班長印加果油組</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套組以高級紙質手提袋,裝載兩瓶代表花東縱谷最新鮮的印加果油。</text:p>
            <text:p>榮獲 2023 年荷蘭全球純粹風味評鑑大賽的最高三星大獎的印加果油,是來自</text:p>
            <text:p>台灣花東縱谷,已然成為花蓮之光。本產品是 100%花東地區栽種的新鮮印加</text:p>
            <text:p>果油,是補充健康攝取 Omega369 的最佳健康油品。由台灣第一個以印加果為</text:p>
            <text:p>名的產銷班 :花蓮縣玉里鎮印加果產銷班第 1 班於花東地區栽種,以無毒無農</text:p>
            <text:p>藥的農法,配合有機轉型的永續精神,全程手工採收篩檢,製作出清甜可口又</text:p>
            <text:p>富含營養價值的印加果油。250ml/瓶,共 2 瓶。</text:p>
          </table:table-cell>
          <table:table-cell office:value-type="string" table:style-name="ce22">
            <text:p><text:a xlink:href="http://www.pushgogo.com/">www.pushgogo.com</text:a></text:p>
          </table:table-cell>
          <table:table-cell office:value-type="string" table:style-name="ce21">
            <text:p>$2760元/2瓶</text:p>
          </table:table-cell>
          <table:table-cell table:number-columns-repeated="16377"/>
        </table:table-row>
        <table:table-row table:style-name="ro16">
          <table:table-cell office:value-type="string" table:style-name="ce20">
            <text:p>淺草堂</text:p>
          </table:table-cell>
          <table:table-cell office:value-type="string" table:style-name="ce21">
            <text:p>小幸福禮盒</text:p>
          </table:table-cell>
          <table:table-cell office:value-type="string" table:style-name="ce21">
            <text:p>花蓮縣壽豐鄉中山路二段115號</text:p>
          </table:table-cell>
          <table:table-cell office:value-type="string" table:style-name="ce21">
            <text:p>03-8663200</text:p>
          </table:table-cell>
          <table:table-cell office:value-type="string" table:style-name="ce21">
            <text:p>花蓮第一家全程有機認證，一條龍生產製作，淺草堂提供合法、安全、在地、專業具備完整六級農場。</text:p>
            <text:p>通過日本jas有機同等性認證，有機加工認證生產，每個商品具二級有機標章。</text:p>
            <text:p>國立故宮推出有機山苦瓜聯名商品，投保千萬責任險，口感層次分明、先苦後甘明顯。</text:p>
            <text:p>深耕有機農業，落實社會責任，通過國際鄧白氏ESG認證，參予聯合國永續發展3項sDGS指標，實踐有機，傳承農業知識，投入公益、協助在地農業發展。</text:p>
            <text:p>山苦瓜第一品牌，全國唯一連續五年獲獎山苦瓜。通過HACCP、ISO22000、清真認證、有機認證。</text:p>
          </table:table-cell>
          <table:table-cell office:value-type="string" table:style-name="ce22">
            <text:p><text:a xlink:href="https://www.kakorot.com/">https://www.kakorot.com/</text:a></text:p>
          </table:table-cell>
          <table:table-cell office:value-type="string" table:style-name="ce21">
            <text:p>$450元/盒</text:p>
          </table:table-cell>
          <table:table-cell table:number-columns-repeated="16377"/>
        </table:table-row>
        <table:table-row table:style-name="ro9">
          <table:table-cell office:value-type="string" table:style-name="ce20">
            <text:p>地根味股份有限公司</text:p>
          </table:table-cell>
          <table:table-cell office:value-type="string" table:style-name="ce21">
            <text:p>照燒柴魚羅宋/(黃金羅宋麵包系列)</text:p>
          </table:table-cell>
          <table:table-cell office:value-type="string" table:style-name="ce21">
            <text:p>花蓮縣新城鄉康樂村加灣17-1號（臺九線179K)</text:p>
          </table:table-cell>
          <table:table-cell office:value-type="string" table:style-name="ce21">
            <text:p>03-8260707</text:p>
          </table:table-cell>
          <table:table-cell office:value-type="string" table:style-name="ce21">
            <text:p>全省獨家 －照燒柴魚羅宋麵包，獨家蜜漬24小時熬製照燒醬 ，嚴選七星柴魚博物館柴魚花，海洋的滋味/柴魚的芳香，大口咬下，滿滿的幸福｡<text:s/></text:p>
          </table:table-cell>
          <table:table-cell office:value-type="string" table:style-name="ce22">
            <text:p><text:a xlink:href="http://www.taiwanflavor.com.tw/">www.taiwanflavor.com.tw</text:a></text:p>
          </table:table-cell>
          <table:table-cell office:value-type="string" table:style-name="ce21">
            <text:p>$100元/個，</text:p>
            <text:p>$500元/盒(5入)</text:p>
          </table:table-cell>
          <table:table-cell table:number-columns-repeated="16377"/>
        </table:table-row>
        <table:table-row table:style-name="ro17">
          <table:table-cell office:value-type="string" table:style-name="ce20">
            <text:p>鳳梨灣有限公司</text:p>
          </table:table-cell>
          <table:table-cell office:value-type="string" table:style-name="ce21">
            <text:p>金鑽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一顆金鑽鳳鳳梨只能作三塊金鑽鳳梨酥！「鳳梨灣」精心挑選花蓮瑞穗富興村的金鑽鳳梨,甜度高,水份多,纖維細緻。經過多重步驟的加工後每一公斤果肉僅僅剩餘7%鳳梨餡。紮實飽滿逾50公克的鳳梨酥，一半酥皮一半果餡，深受市場上消費者的青睞。</text:p>
          </table:table-cell>
          <table:table-cell office:value-type="string" table:style-name="ce22">
            <text:p><text:a xlink:href="https://www.funny111.com.tw/">https://www.funny111.com.tw/</text:a></text:p>
          </table:table-cell>
          <table:table-cell office:value-type="string" table:style-name="ce21">
            <text:p>$400/經典禮盒，$395/環保包裝</text:p>
          </table:table-cell>
          <table:table-cell table:number-columns-repeated="16377"/>
        </table:table-row>
        <table:table-row table:number-rows-repeated="1048547" table:style-name="ro18">
          <table:table-cell table:number-columns-repeated="16384"/>
        </table:table-row>
      </table:table>
      <table:table table:name="傳統11" table:style-name="ta2">
        <table:table-column table:style-name="co14" table:default-cell-style-name="ce19"/>
        <table:table-column table:style-name="co12"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25"/>
        <table:table-column table:style-name="co13" table:number-columns-repeated="16377" table:default-cell-style-name="ce25"/>
        <table:table-row table:style-name="ro6">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24">
            <text:p>售價/單位</text:p>
          </table:table-cell>
          <table:table-cell table:number-columns-repeated="16377"/>
        </table:table-row>
        <table:table-row table:style-name="ro13">
          <table:table-cell office:value-type="string" table:style-name="ce20">
            <text:p>杜倫先生</text:p>
          </table:table-cell>
          <table:table-cell office:value-type="string" table:style-name="ce21">
            <text:p>地瓜燒</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地瓜燒是花蓮的傳統點心，是以在地花蓮薯為基礎所打造的改良版本。其餅皮内部使用了天然的地瓜餡製成，外皮層裹上可可粉，不僅外觀吸睛可愛像烤地瓜，還增添了一點香氣。</text:p>
            <text:p>它甜而不腻，口感飽滿甜香，不會讓人吃起來覺得乾澀。無論是搭配茶還是咖啡，都是伴手禮理想的選擇，也是下午茶必備的小點心。</text:p>
          </table:table-cell>
          <table:table-cell office:value-type="string" table:style-name="ce22">
            <text:p><text:a xlink:href="https://www.mrturon.com/">https://www.mrturon.com/</text:a></text:p>
          </table:table-cell>
          <table:table-cell office:value-type="string" table:style-name="ce26">
            <text:p>$219元/10入</text:p>
          </table:table-cell>
          <table:table-cell table:number-columns-repeated="16377"/>
        </table:table-row>
        <table:table-row table:style-name="ro9">
          <table:table-cell office:value-type="string" table:style-name="ce20">
            <text:p>宗柏山海產行(七星柴魚博物館)</text:p>
          </table:table-cell>
          <table:table-cell office:value-type="string" table:style-name="ce21">
            <text:p>鮪魚花</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選用紮實肉質飽滿且具彈性的新鮮鮪魚，由經驗豐富技術熟練的職人手工製作，多達八道繁複工序製作而成的鮪魚，以傳統方式燻焙，賦予魚肉煙燻的香氣，無添加防腐劑，是純天然烹調佐飯拌料的最佳食材，採用環保提盒設計是七星潭最具特色的送禮選擇。</text:p>
          </table:table-cell>
          <table:table-cell office:value-type="string" table:style-name="ce22">
            <text:p><text:a xlink:href="http://www.katsuo.com.tw/">http://www.katsuo.com.tw/</text:a></text:p>
          </table:table-cell>
          <table:table-cell office:value-type="string" table:style-name="ce26">
            <text:p>$200元/1入</text:p>
          </table:table-cell>
          <table:table-cell table:number-columns-repeated="16377"/>
        </table:table-row>
        <table:table-row table:style-name="ro12">
          <table:table-cell office:value-type="string" table:style-name="ce20">
            <text:p>理想大地股份有限公司</text:p>
          </table:table-cell>
          <table:table-cell office:value-type="string" table:style-name="ce21">
            <text:p>蜂巢糕</text:p>
          </table:table-cell>
          <table:table-cell office:value-type="string" table:style-name="ce21">
            <text:p>花蓮縣壽豐鄉理想路1號</text:p>
          </table:table-cell>
          <table:table-cell office:value-type="string" table:style-name="ce21">
            <text:p>03-8656688#2509</text:p>
          </table:table-cell>
          <table:table-cell office:value-type="string" table:style-name="ce21">
            <text:p>榮獲2018年海峽二岸十大伴手禮金獎、世界食品品質評鑑大會「Monde Selection比利時食品展評鑑-銀牌獎」，採用理想農場自產純百花蜂蜜為素材，經歷三個月，連續九次調整配方製造。以西班牙式蒸氣烘焙法，嚴格控制烘烤溫度。口感香甜濃郁，為花蓮理想大地精心研發之獨家熱門商品。</text:p>
          </table:table-cell>
          <table:table-cell office:value-type="string" table:style-name="ce22">
            <text:p><text:a xlink:href="http://www.plcresort.com.tw/">www.plcresort.com.tw</text:a></text:p>
          </table:table-cell>
          <table:table-cell office:value-type="string" table:style-name="ce26">
            <text:p>$450元/個</text:p>
          </table:table-cell>
          <table:table-cell table:number-columns-repeated="16377"/>
        </table:table-row>
        <table:table-row table:style-name="ro12">
          <table:table-cell office:value-type="string" table:style-name="ce20">
            <text:p>豐禾興實業有限公司</text:p>
          </table:table-cell>
          <table:table-cell office:value-type="string" table:style-name="ce21">
            <text:p>花柚餅禮盒</text:p>
          </table:table-cell>
          <table:table-cell office:value-type="string" table:style-name="ce21">
            <text:p>花蓮縣花蓮市中華路296-2號</text:p>
          </table:table-cell>
          <table:table-cell office:value-type="string" table:style-name="ce21">
            <text:p>03-8323436#1104</text:p>
          </table:table-cell>
          <table:table-cell office:value-type="string" table:style-name="ce21">
            <text:p>花蓮的柚子幼又香甜，豐興餅舖遵循第一代創辦人的理念，就地取材，將柚子入餅。一能幫助在地農產品推廣，又能研發出最具花蓮特色的好味道。</text:p>
            <text:p>2023年研發的花柚餅，層層纖薄餅皮，包裹著獨家的柚丁豆沙餡，清香爽口，在原本化口綿密的餡料中，增添了顆粒感，增加品嘗的體驗層次。是近年新品中的黑馬。</text:p>
          </table:table-cell>
          <table:table-cell office:value-type="string" table:style-name="ce22">
            <text:p><text:a xlink:href="https://www.fengshing.com.tw/">https://www.fengshing.com.tw/</text:a></text:p>
          </table:table-cell>
          <table:table-cell office:value-type="string" table:style-name="ce21">
            <text:p>$280元/盒</text:p>
          </table:table-cell>
          <table:table-cell table:number-columns-repeated="16377"/>
        </table:table-row>
        <table:table-row table:style-name="ro9">
          <table:table-cell office:value-type="string" table:style-name="ce20">
            <text:p>文旦復興企業</text:p>
          </table:table-cell>
          <table:table-cell office:value-type="string" table:style-name="ce21">
            <text:p>柚見花蓮薯</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見花蓮薯」以花蓮在地的蕃薯經過去皮、蒸熟、再經搗泥、炒餡、冷卻，再將蜜漬過的柚皮融入蕃薯餡中，經細火烘焙而成。繁瑣、用心的製作，只為保留食材最絕美的味道。最養生的番薯加上優質的美柚，讓古老的花蓮名產有了創新的健康風味。</text:p>
          </table:table-cell>
          <table:table-cell office:value-type="string" table:style-name="ce22">
            <text:p><text:a xlink:href="https://www.hualien-dessert.com/">https://www.hualien-dessert.com/</text:a></text:p>
          </table:table-cell>
          <table:table-cell office:value-type="string" table:style-name="ce21">
            <text:p>$290元/經典禮盒</text:p>
            <text:p>$260元/環保包裝</text:p>
          </table:table-cell>
          <table:table-cell table:number-columns-repeated="16377"/>
        </table:table-row>
        <table:table-row table:style-name="ro19">
          <table:table-cell office:value-type="string" table:style-name="ce20">
            <text:p>廣如企業社</text:p>
          </table:table-cell>
          <table:table-cell office:value-type="string" table:style-name="ce21">
            <text:p>玉里羊羹禮盒</text:p>
          </table:table-cell>
          <table:table-cell office:value-type="string" table:style-name="ce21">
            <text:p>花蓮縣玉里鎮福安街 151-1 號</text:p>
          </table:table-cell>
          <table:table-cell office:value-type="string" table:style-name="ce21">
            <text:p>0932-656-501</text:p>
          </table:table-cell>
          <table:table-cell office:value-type="string" table:style-name="ce21">
            <text:p>玉里羊羹是由 1995 年,由日本人漥田先生引進,取用秀姑巒溪大自然甜美的水煉煮製成.樸石羹坊秉持著傳統的技術,歷經由六十多年,不斷的改進與創新,除了傳統的紅豆口味,進而研發出其他的口味並在傳統的基礎上研發出更加 Q 彈的口感,兼顧於保存上研發出減少糖量的羊羹.</text:p>
          </table:table-cell>
          <table:table-cell table:style-name="ce21"/>
          <table:table-cell office:value-type="string" table:style-name="ce26">
            <text:p>$250元/盒</text:p>
          </table:table-cell>
          <table:table-cell table:number-columns-repeated="16377"/>
        </table:table-row>
        <table:table-row table:style-name="ro12">
          <table:table-cell office:value-type="string" table:style-name="ce20">
            <text:p>宗泰食品股份有限公司</text:p>
          </table:table-cell>
          <table:table-cell office:value-type="string" table:style-name="ce21">
            <text:p>(阿美麻糬)琥珀羊羹</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花蓮羊羮歷史由來以久，自西元一九0五年由窪田德次郎自日本引進製作技巧，已於花蓮落地生根百年歷史，是花蓮代表名產之一。阿美麻糬與花蓮在地醬油品牌一品醇合作，選用五年釀造期的手工醬油，並綴以陳年豆豉，賦予了其無比的深度與風味；經過百般試煉，完美比例成就其琥珀般瑰麗的色澤，並散發著特別的甘醇鮮美，完美融合了傳統與創新。</text:p>
          </table:table-cell>
          <table:table-cell office:value-type="string" table:style-name="ce22">
            <text:p><text:a xlink:href="http://www.amis-mochi.com.tw/">www.amis-mochi.com.tw</text:a></text:p>
          </table:table-cell>
          <table:table-cell office:value-type="string" table:style-name="ce26">
            <text:p>$150元/盒</text:p>
          </table:table-cell>
          <table:table-cell table:number-columns-repeated="16377"/>
        </table:table-row>
        <table:table-row table:style-name="ro11">
          <table:table-cell office:value-type="string" table:style-name="ce20">
            <text:p>黎明庇護工場</text:p>
          </table:table-cell>
          <table:table-cell office:value-type="string" table:style-name="ce21">
            <text:p>辣姨下滷豆干</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text:p>
            <text:p>產品製作、包裝、販售。</text:p>
            <text:p>工場經典的滷豆干是由一位開朗活潑的技術輔導員-秀玲阿姨,帶領著庇護員工製作,豆干切塊、靈魂醬汁的調配、超過3小时的翻攪,皆由我們手工完成,極致入味、微微的辣度帶出豆干淡淡的黃豆香氣,零嘴下酒菜的好夥伴,小火熬煮的豆干在鍋中滚動著,悶熱的廚房裡有著奔向自立的庇護員工們。</text:p>
          </table:table-cell>
          <table:table-cell office:value-type="string" table:style-name="ce22">
            <text:p><text:a xlink:href="https://www.shop2000.com.tw/newdawnsheltered">https://www.shop2000.com.tw/newdawnsheltered</text:a></text:p>
          </table:table-cell>
          <table:table-cell office:value-type="string" table:style-name="ce26">
            <text:p>$100元/包</text:p>
          </table:table-cell>
          <table:table-cell table:number-columns-repeated="16377"/>
        </table:table-row>
        <table:table-row table:style-name="ro11">
          <table:table-cell office:value-type="string" table:style-name="ce20">
            <text:p>惠比須餅舖</text:p>
          </table:table-cell>
          <table:table-cell office:value-type="string" table:style-name="ce21">
            <text:p>福神禮盒</text:p>
          </table:table-cell>
          <table:table-cell office:value-type="string" table:style-name="ce21">
            <text:p>花蓮縣花蓮市中華路65號</text:p>
          </table:table-cell>
          <table:table-cell office:value-type="string" table:style-name="ce21">
            <text:p>03-8322856</text:p>
          </table:table-cell>
          <table:table-cell office:value-type="string" table:style-name="ce21">
            <text:p>花蓮薯經由地瓜清洗、蒸熟、去皮、絞碎、煮炊、塑型、烘烤，充分保留地瓜的香氣製成。</text:p>
            <text:p>花蓮薯是從日治時期傳承至今的花蓮名產，日治時期曾多次進貢日本天皇並獲得表彰，惠比須至今依然保留自1899年創立至今的美味。</text:p>
            <text:p>花蓮芋作為與花蓮暑齊名的名產，充滿肉桂香的外皮包裹香濃芋頭內餡，也是作為伴手禮的熱門品項。</text:p>
          </table:table-cell>
          <table:table-cell office:value-type="string" table:style-name="ce22">
            <text:p><text:a xlink:href="https://www.ebisu.com.tw/index.html">https://www.ebisu.com.tw/index.html</text:a></text:p>
          </table:table-cell>
          <table:table-cell office:value-type="string" table:style-name="ce26">
            <text:p>$350元/盒</text:p>
          </table:table-cell>
          <table:table-cell table:number-columns-repeated="16377"/>
        </table:table-row>
        <table:table-row table:style-name="ro13">
          <table:table-cell office:value-type="string" table:style-name="ce20">
            <text:p>縣餅實業有限公司(花蓮縣餅菩提餅舖)</text:p>
          </table:table-cell>
          <table:table-cell office:value-type="string" table:style-name="ce21">
            <text:p>紅玉火龍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選用「花蓮玉里」有機認證、使用有機肥料、不使用除草劑的無毒紅龍果,搭配紐西蘭進口 100%牛奶製成的安佳奶油,以傳統中式漢餅手法製作成鮮紅的千層餅皮,再包覆以紅龍果肉混合麥芽糖自製而成的糖漿內餡。</text:p>
            <text:p>製程滴水不加、完整使用整顆紅龍果,每一口都吃得到有機食材的營養;酥、脆、薄的千層酥皮,層層都是老師傅手工製成的堅持。</text:p>
          </table:table-cell>
          <table:table-cell office:value-type="string" table:style-name="ce22">
            <text:p><text:a xlink:href="http://www.hling.com.tw/">www.hling.com.tw</text:a></text:p>
          </table:table-cell>
          <table:table-cell office:value-type="string" table:style-name="ce26">
            <text:p>$300元/盒</text:p>
          </table:table-cell>
          <table:table-cell table:number-columns-repeated="16377"/>
        </table:table-row>
        <table:table-row table:style-name="ro20">
          <table:table-cell office:value-type="string" table:style-name="ce20">
            <text:p>吉鄉糕粽</text:p>
          </table:table-cell>
          <table:table-cell office:value-type="string" table:style-name="ce21">
            <text:p>國宴粽禮盒</text:p>
          </table:table-cell>
          <table:table-cell office:value-type="string" table:style-name="ce21">
            <text:p>花蓮縣吉安鄉中央路3段446號</text:p>
          </table:table-cell>
          <table:table-cell office:value-type="string" table:style-name="ce21">
            <text:p>03-8577775</text:p>
          </table:table-cell>
          <table:table-cell office:value-type="string" table:style-name="ce21">
            <text:p>1977創立「吉鄉」來自純淨自然的花蓮吉安鄉</text:p>
            <text:p>2018日本近鐵百貨.場地現製</text:p>
            <text:p>2022外銷澳洲</text:p>
            <text:p>2023外銷加拿大.外銷新加坡</text:p>
            <text:p>2023榮獲ESG評估完成證書</text:p>
            <text:p>2023獲選加拿大112年台灣國慶酒會伴手禮.</text:p>
          </table:table-cell>
          <table:table-cell office:value-type="string" table:style-name="ce22">
            <text:p><text:a xlink:href="https://www.ji038577775.com.tw/">https://www.ji038577775.com.tw/</text:a></text:p>
          </table:table-cell>
          <table:table-cell office:value-type="string" table:style-name="ce26">
            <text:p>$399元/盒</text:p>
          </table:table-cell>
          <table:table-cell table:number-columns-repeated="16377"/>
        </table:table-row>
        <table:table-row table:number-rows-repeated="1048564" table:style-name="ro18">
          <table:table-cell table:number-columns-repeated="16384"/>
        </table:table-row>
      </table:table>
      <table:table table:name="創新28" table:style-name="ta2">
        <table:table-column table:style-name="co20" table:default-cell-style-name="ce19"/>
        <table:table-column table:style-name="co21" table:default-cell-style-name="ce19"/>
        <table:table-column table:style-name="co22" table:default-cell-style-name="ce19"/>
        <table:table-column table:style-name="co23" table:default-cell-style-name="ce19"/>
        <table:table-column table:style-name="co24" table:default-cell-style-name="ce19"/>
        <table:table-column table:style-name="co25" table:default-cell-style-name="ce19"/>
        <table:table-column table:style-name="co26" table:default-cell-style-name="ce19"/>
        <table:table-column table:style-name="co13" table:number-columns-repeated="16377" table:default-cell-style-name="ce19"/>
        <table:table-row table:style-name="ro6">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14">
          <table:table-cell office:value-type="string" table:style-name="ce20">
            <text:p>TOP烘焙房(頂尖食品事業有限公司)</text:p>
          </table:table-cell>
          <table:table-cell office:value-type="string" table:style-name="ce21">
            <text:p>Hualien七星潭不撿石</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 七星潭 不撿石 <text:s/>台湾のマカロン Taiwanese Macaron</text:p>
            <text:p>蔚藍是你的撫慰,浪花是再來的呼喚,石頭疊上你的記憶,</text:p>
            <text:p>帶走甜甜的「不撿石」,七星潭的請留下。</text:p>
            <text:p>TOP 將製作了 20 年的台式馬卡龍,做成可愛鵝卵石的樣子取名「七星潭 不撿石」;希望遊客來花蓮七星潭別再帶走七星潭的石頭,可以帶走能吃、也能念想的台式馬卡龍「七星潭 不撿石」讓遊客踏浪多了有趣的回憶。</text:p>
          </table:table-cell>
          <table:table-cell office:value-type="string" table:style-name="ce22">
            <text:p><text:a xlink:href="http://toptop.oddle.me/">http://toptop.oddle.me/</text:a></text:p>
          </table:table-cell>
          <table:table-cell office:value-type="string" table:style-name="ce21">
            <text:p>$250元/盒</text:p>
          </table:table-cell>
          <table:table-cell table:number-columns-repeated="16377"/>
        </table:table-row>
        <table:table-row table:style-name="ro21">
          <table:table-cell office:value-type="string" table:style-name="ce20">
            <text:p>新味貿易有限公司</text:p>
          </table:table-cell>
          <table:table-cell office:value-type="string" table:style-name="ce21">
            <text:p>鳳梨醬油</text:p>
          </table:table-cell>
          <table:table-cell office:value-type="string" table:style-name="ce21">
            <text:p>花蓮市博愛街134號</text:p>
          </table:table-cell>
          <table:table-cell office:value-type="string" table:style-name="ce21">
            <text:p>03-8323068</text:p>
          </table:table-cell>
          <table:table-cell office:value-type="string" table:style-name="ce21">
            <text:p>源於1927年日治時期的釀造方式，至今依舊堅持傳統釀造技術，抽取發酵一年的香濃豆醬壓榨出第一道的極純醬油。</text:p>
            <text:p>使用花蓮本地友善黃豆，加入瑞穗富源的鳳梨，甘醇的醬油，加上土鳳梨濃郁的香氣，讓鳳梨醬油除了原有的醬香外，還散發強烈的鳳梨果香，其口感帶有酸甜的層次口感，不論是涼拌還是沾炒都十分適合。</text:p>
          </table:table-cell>
          <table:table-cell office:value-type="string" table:style-name="ce22">
            <text:p><text:a xlink:href="https://www.hsinwei1927.com/">https://www.hsinwei1927.com/</text:a></text:p>
          </table:table-cell>
          <table:table-cell office:value-type="string" table:style-name="ce21">
            <text:p>$180元/瓶</text:p>
          </table:table-cell>
          <table:table-cell table:number-columns-repeated="16377"/>
        </table:table-row>
        <table:table-row table:style-name="ro8">
          <table:table-cell office:value-type="string" table:style-name="ce20">
            <text:p>鈺暉食品有限公司</text:p>
          </table:table-cell>
          <table:table-cell office:value-type="string" table:style-name="ce21">
            <text:p>洄瀾醬人_孤單梅朋友_剝皮辣椒禮盒</text:p>
          </table:table-cell>
          <table:table-cell office:value-type="string" table:style-name="ce21">
            <text:p>花蓮縣吉安鄉廣賢路一段250號</text:p>
          </table:table-cell>
          <table:table-cell office:value-type="string" table:style-name="ce21">
            <text:p>0921-482-876</text:p>
          </table:table-cell>
          <table:table-cell office:value-type="string" table:style-name="ce21">
            <text:p>「洄瀾醬人」品牌結合地方特色食材,輔以創意配方,曾獲知名酒店選菜指定使用、盲測第一名.我們結合過去在剝皮辣椒的研發經驗,開創新商品「剝皮辣椒養生湯」,讓大家可以回到家,快速、簡單地獲得一碗大師級的湯,在煮湯時先將雞肉或蔬菜煮好,再倒入養生湯罐,不需再調味,即可獲得一碗暖心暖胃的湯,是我們用心研發的心血結晶.</text:p>
            <text:p>「孤單梅朋友」是梅子剝皮辣椒與茶油剝皮辣椒的組合,結合花蓮富里當地梅子與經典的茶油剝皮辣椒,作為特色禮盒,讓朋友間可以透過禮盒傳達有趣話語,增進友誼.</text:p>
          </table:table-cell>
          <table:table-cell office:value-type="string" table:style-name="ce22">
            <text:p><text:a xlink:href="https://www.chilimaster.com.tw/">https://www.chilimaster.com.tw/</text:a></text:p>
          </table:table-cell>
          <table:table-cell office:value-type="string" table:style-name="ce21">
            <text:p>$880元/組(2入)</text:p>
          </table:table-cell>
          <table:table-cell table:number-columns-repeated="16377"/>
        </table:table-row>
        <table:table-row table:style-name="ro13">
          <table:table-cell office:value-type="string" table:style-name="ce20">
            <text:p>天祥晶華飯店股份有限公司(太魯閣晶英酒店)</text:p>
          </table:table-cell>
          <table:table-cell office:value-type="string" table:style-name="ce21">
            <text:p>馬告菠蘿酥</text:p>
          </table:table-cell>
          <table:table-cell office:value-type="string" table:style-name="ce21">
            <text:p>花蓮縣秀林鄉天祥路 18 號</text:p>
          </table:table-cell>
          <table:table-cell office:value-type="string" table:style-name="ce21">
            <text:p>02-25603266 #206</text:p>
          </table:table-cell>
          <table:table-cell office:value-type="string" table:style-name="ce21">
            <text:p>【花蓮太魯閣限定迷你一口甜點】</text:p>
            <text:p>廚藝團隊每日手工製作,以在地土鳳梨製成酸甜內餡,再放入整粒馬告提香增味,金黃奶香酥皮揉合著鳳梨的酸香,尾韻則有來自馬告淡雅清新的檸檬香茅氣息。創意小巧的造型,加上純手工切割的表面紋路,讓菠蘿酥如其名,真的像一顆小鳳梨,俏皮富童趣。</text:p>
          </table:table-cell>
          <table:table-cell office:value-type="string" table:style-name="ce22">
            <text:p><text:a xlink:href="https://taroko.silksplace.com/tw/">https://taroko.silksplace.com/tw/</text:a></text:p>
          </table:table-cell>
          <table:table-cell office:value-type="string" table:style-name="ce23">
            <text:p>$520元/盒</text:p>
          </table:table-cell>
          <table:table-cell table:number-columns-repeated="16377"/>
        </table:table-row>
        <table:table-row table:style-name="ro10">
          <table:table-cell office:value-type="string" table:style-name="ce20">
            <text:p>雅記食品有限公司</text:p>
          </table:table-cell>
          <table:table-cell office:value-type="string" table:style-name="ce21">
            <text:p>檸檬巧克力奶油酥條</text:p>
          </table:table-cell>
          <table:table-cell office:value-type="string" table:style-name="ce21">
            <text:p>花蓮縣花蓮市中華路 317 巷 1 號</text:p>
          </table:table-cell>
          <table:table-cell office:value-type="string" table:style-name="ce21">
            <text:p>03-8322347</text:p>
          </table:table-cell>
          <table:table-cell office:value-type="string" table:style-name="ce21">
            <text:p>清新的檸檬香讓巧克力方塊的口感更豐富、有層次,十分清爽、開胃炎熱的夏天吃這一味再搭配冰涼的果汁或茶飲也超對味!</text:p>
          </table:table-cell>
          <table:table-cell office:value-type="string" table:style-name="ce22">
            <text:p><text:a xlink:href="http://www.yaji.com.tw/shop/">http://www.yaji.com.tw/shop/</text:a></text:p>
          </table:table-cell>
          <table:table-cell office:value-type="string" table:style-name="ce21">
            <text:p>$160元/包</text:p>
          </table:table-cell>
          <table:table-cell table:number-columns-repeated="16377"/>
        </table:table-row>
        <table:table-row table:style-name="ro22">
          <table:table-cell office:value-type="string" table:style-name="ce20">
            <text:p>小羊社會創新工作室</text:p>
          </table:table-cell>
          <table:table-cell office:value-type="string" table:style-name="ce21">
            <text:p>哈妮小辣（大陳蜜香紅薑茶）</text:p>
          </table:table-cell>
          <table:table-cell office:value-type="string" table:style-name="ce21">
            <text:p>花蓮市民意里民光334號</text:p>
          </table:table-cell>
          <table:table-cell office:value-type="string" table:style-name="ce21">
            <text:p>03-8242671</text:p>
          </table:table-cell>
          <table:table-cell office:value-type="string" table:style-name="ce21">
            <text:p>1955年大陳島撤退,讓浙江外海的大陳義胞,為了逃避戰亂,一夕全島老百姓共一萬八千多民撤退退到台灣寶島,這樣一群人擁有自己獨特的飲食文化,大陳人在夏天會曬老薑,秋冬會釀老酒,集大陳團隊創辦人為第四代大陳後代,我們回到花蓮大陳一村與長輩學習手炒薑技術,並委託四季加工廠處理薑農產品以及吉安鄉農會保健作物加工廠進行後製茶包填裝,讓大陳老薑茶可以符合食品安全方式製程,讓大陳人家家戶戶的老薑飲食文化可以在市面上販售,哈妮小辣與瑞穗的吉林茶園合作,研發出薑紅茶禮盒,鎖定比較不敢吃薑的年輕的目標市場,讓大陳的薑飲食文化,可以受到新世代接受與喜愛。</text:p>
          </table:table-cell>
          <table:table-cell office:value-type="string" table:style-name="ce22">
            <text:p><text:a xlink:href="https://m.ccat.com.tw/2694/ProductList">https://m.ccat.com.tw/2694/Pr<text:line-break/>oductList</text:a></text:p>
          </table:table-cell>
          <table:table-cell office:value-type="string" table:style-name="ce21">
            <text:p>$450元/盒</text:p>
          </table:table-cell>
          <table:table-cell table:number-columns-repeated="16377"/>
        </table:table-row>
        <table:table-row table:style-name="ro8">
          <table:table-cell office:value-type="string" table:style-name="ce20">
            <text:p>縣餅實業有限公司(花蓮縣餅菩提餅舖)</text:p>
          </table:table-cell>
          <table:table-cell office:value-type="string" table:style-name="ce21">
            <text:p>縣餅菩提酥</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製糯米麻糬」為主軸,混合有長壽果之稱的松子增加層次,最後再將「花蓮縣樹菩提樹」的菩提葉,磨成粉末加入內餡中。外皮則是顛覆了傳統漢餅的做法,把一般只做為內餡使用的白鳳豆沙,製成綿密的外皮,吃起來「外綿內 Q 軟」,同時又增添了烘烤過後酥鬆的風味和口感。</text:p>
            <text:p>1998 創店同年,創始人以此產品得到了「第一屆台北世貿國際食品展全國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 元/盒</text:p>
          </table:table-cell>
          <table:table-cell table:number-columns-repeated="16377"/>
        </table:table-row>
        <table:table-row table:style-name="ro23">
          <table:table-cell office:value-type="string" table:style-name="ce20">
            <text:p>花蓮郭火腿</text:p>
          </table:table-cell>
          <table:table-cell office:value-type="string" table:style-name="ce21">
            <text:p>典藏禮盒</text:p>
          </table:table-cell>
          <table:table-cell office:value-type="string" table:style-name="ce21">
            <text:p>花蓮縣進豐街75號</text:p>
          </table:table-cell>
          <table:table-cell office:value-type="string" table:style-name="ce21">
            <text:p>03-8331996</text:p>
          </table:table-cell>
          <table:table-cell office:value-type="string" table:style-name="ce21">
            <text:p>健康豬：嚴選花蓮無毒健康豬，精挑其後腿部位，去筋挑膜。每一口，都能吃出完美的札實口感。</text:p>
            <text:p>馬告：源自泰雅族語，有著「充滿生機、生生不息」的意涵，為台灣原住民特色調味料，亦有山中的黑珍珠美稱。</text:p>
            <text:p>檜木屑煙燻：以天然木屑低溫燃燒，使其香氣附著於火腿上，再與風味獨特的馬告結合，交織出香而不膩，風味清爽的特有口感。</text:p>
            <text:p/>
            <text:p>一種禮盒，兩種滿足，店內熱銷的經典煙燻口味的手工火腿，再加上極具代表花蓮原住民的馬告口味的煙燻火腿。讓您送禮超大方。</text:p>
          </table:table-cell>
          <table:table-cell office:value-type="string" table:style-name="ce22">
            <text:p><text:a xlink:href="https://www.kuoham.com/">https://www.kuoham.com/</text:a></text:p>
          </table:table-cell>
          <table:table-cell office:value-type="string" table:style-name="ce21">
            <text:p>$1210元/盒</text:p>
          </table:table-cell>
          <table:table-cell table:number-columns-repeated="16377"/>
        </table:table-row>
        <table:table-row table:style-name="ro11">
          <table:table-cell office:value-type="string" table:style-name="ce20">
            <text:p>鳳梨灣有限公司</text:p>
          </table:table-cell>
          <table:table-cell office:value-type="string" table:style-name="ce21">
            <text:p>剝皮辣椒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灣」獨家研製並鄭重推薦的剝皮辣椒鳳梨酥，已成為「鳳梨灣」最絕妙、獨家的風味。品嚐後，會發現剝皮辣椒的香味一路帶您進入辛、辣、酸、甜、香、麻、爽、脆、多層次感受。當辛香成為齒頰之迷醉，辣味也會變得溫柔醇美！完全顛覆傳統的超夯口感，保證讓你驚艷無比。這是全台灣唯一獨特的風梨酥口味，勇於嚐鮮的老饕一定不能錯過！</text:p>
          </table:table-cell>
          <table:table-cell office:value-type="string" table:style-name="ce22">
            <text:p><text:a xlink:href="https://www.funny111.com.tw/">https://www.funny111.com.tw</text:a></text:p>
          </table:table-cell>
          <table:table-cell office:value-type="string" table:style-name="ce21">
            <text:p>$400元/經典禮盒</text:p>
            <text:p>$395元/環保包裝</text:p>
          </table:table-cell>
          <table:table-cell table:number-columns-repeated="16377"/>
        </table:table-row>
        <table:table-row table:style-name="ro11">
          <table:table-cell office:value-type="string" table:style-name="ce20">
            <text:p>一品香餅店（霖源興繼光餅）</text:p>
          </table:table-cell>
          <table:table-cell office:value-type="string" table:style-name="ce21">
            <text:p>霖源興繼光平安餅(小顆)</text:p>
          </table:table-cell>
          <table:table-cell office:value-type="string" table:style-name="ce21">
            <text:p>花蓮市重慶路 341-2 號(販賣處)</text:p>
          </table:table-cell>
          <table:table-cell office:value-type="string" table:style-name="ce21">
            <text:p>0937-175-823</text:p>
          </table:table-cell>
          <table:table-cell office:value-type="string" table:style-name="ce21">
            <text:p>一餅求平安,安心入您口無添加防腐劑、發劑及人工香棈,純手工製做,100%用心做好餅,讓消費者”食”的「安心健康」,享受「天然美味」。採用高級麵粉、天然酵母、太平洋深層水海鹽、天然奶油、營養黑糖及芝麻等高級食材,以低糖、低納、低脂的調理。亦稱「平安餅」,除文化習俗的意義外,取其”平安”之意,重視飲食安全。【呷健康,保平安】</text:p>
          </table:table-cell>
          <table:table-cell office:value-type="string" table:style-name="ce22">
            <text:p><text:a xlink:href="https://www.facebook.com/">https://www.facebook.com/</text:a></text:p>
          </table:table-cell>
          <table:table-cell office:value-type="string" table:style-name="ce21">
            <text:p>$12元/個</text:p>
          </table:table-cell>
          <table:table-cell table:number-columns-repeated="16377"/>
        </table:table-row>
        <table:table-row table:style-name="ro12">
          <table:table-cell office:value-type="string" table:style-name="ce20">
            <text:p>曾師傅食品股份有限公司</text:p>
          </table:table-cell>
          <table:table-cell office:value-type="string" table:style-name="ce21">
            <text:p>御竹糕</text:p>
          </table:table-cell>
          <table:table-cell office:value-type="string" table:style-name="ce21">
            <text:p>花蓮縣新城鄉新興路130號</text:p>
          </table:table-cell>
          <table:table-cell office:value-type="string" table:style-name="ce21">
            <text:p>03-8310732</text:p>
          </table:table-cell>
          <table:table-cell office:value-type="string" table:style-name="ce21">
            <text:p>御竹糕：結合麻糬與原住民竹筒飯，，取自 3 ~ 5 年的新鮮竹筒，加上鋸竹子、洗竹子、高溫殺菌…等工法，到最後填裝、蒸熟、放涼、冷凍…等，需經過三個工作天才生產御竹糕！</text:p>
          </table:table-cell>
          <table:table-cell office:value-type="string" table:style-name="ce22">
            <text:p><text:a xlink:href="https://www.masterzeng.com/">https://www.masterzeng.com/</text:a></text:p>
          </table:table-cell>
          <table:table-cell office:value-type="string" table:style-name="ce21">
            <text:p>$180元/2入；</text:p>
            <text:p>$500元/6入</text:p>
            <text:p/>
          </table:table-cell>
          <table:table-cell table:number-columns-repeated="16377"/>
        </table:table-row>
        <table:table-row table:style-name="ro12">
          <table:table-cell office:value-type="string" table:style-name="ce20">
            <text:p>食嚐商號</text:p>
          </table:table-cell>
          <table:table-cell office:value-type="string" table:style-name="ce21">
            <text:p>苦茶油香椿酸豆辣椒</text:p>
          </table:table-cell>
          <table:table-cell office:value-type="string" table:style-name="ce21">
            <text:p>花蓮市大同街87號</text:p>
          </table:table-cell>
          <table:table-cell office:value-type="string" table:style-name="ce21">
            <text:p>0958-178-933</text:p>
          </table:table-cell>
          <table:table-cell office:value-type="string" table:style-name="ce21">
            <text:p>【花蓮旅行的新風味·打造後山伴手新風潮】</text:p>
            <text:p>我們與花蓮在地小農合作，推廣花蓮在地食材，標榜無添加防腐劑的手感醬料；苦茶油酸豆辣椒就是我們主打的明星商品，更為大家準備了大/中/小辣度的選擇。</text:p>
          </table:table-cell>
          <table:table-cell office:value-type="string" table:style-name="ce22">
            <text:p><text:a xlink:href="https://tentaste970.1shop.tw/">https://tentaste970.1shop.tw/</text:a></text:p>
          </table:table-cell>
          <table:table-cell office:value-type="string" table:style-name="ce21">
            <text:p>$280元/瓶</text:p>
            <text:p>$748元/組</text:p>
          </table:table-cell>
          <table:table-cell table:number-columns-repeated="16377"/>
        </table:table-row>
        <table:table-row table:style-name="ro11">
          <table:table-cell office:value-type="string" table:style-name="ce20">
            <text:p>黎明庇護工場</text:p>
          </table:table-cell>
          <table:table-cell office:value-type="string" table:style-name="ce21">
            <text:p>青蔥牛軋餅</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產品製作、包裝、販售。</text:p>
            <text:p>麥芽與蛋白完美比例調配出香濃的牛軋餡,加入獨家香料調配出的青蔥牛軋餡料,顛覆傳統口味,咬下一口,時記憶中的滋味湧入腦海,鹹甜滋味,回味無窮,每片滿滿的青慈牛軋餡心,更是夾著庇護員工的專注與努力,是您伴手禮盒的最佳選擇。</text:p>
          </table:table-cell>
          <table:table-cell office:value-type="string" table:style-name="ce22">
            <text:p><text:a xlink:href="https://www.shop2000.com.tw/newdawnsheltered">https://www.shop2000.com.tw/newdawnsheltered</text:a></text:p>
          </table:table-cell>
          <table:table-cell office:value-type="string" table:style-name="ce21">
            <text:p>$280元/盒</text:p>
          </table:table-cell>
          <table:table-cell table:number-columns-repeated="16377"/>
        </table:table-row>
        <table:table-row table:style-name="ro7">
          <table:table-cell office:value-type="string" table:style-name="ce20">
            <text:p>理想大地股份有限公司</text:p>
          </table:table-cell>
          <table:table-cell office:value-type="string" table:style-name="ce21">
            <text:p>西班牙達克餅-洛神花</text:p>
          </table:table-cell>
          <table:table-cell office:value-type="string" table:style-name="ce21">
            <text:p>花蓮縣壽豐鄉理想路1號</text:p>
          </table:table-cell>
          <table:table-cell office:value-type="string" table:style-name="ce21">
            <text:p>03-8656688 <text:s/>#2509</text:p>
          </table:table-cell>
          <table:table-cell office:value-type="string" table:style-name="ce21">
            <text:p>來自於西班牙加利西亞地區的甜點，它的外觀是一個圓形扁平的餅乾，傳統上被認為是朝聖者到達聖地亞哥．德．孔波斯特拉後的慶祝食品。</text:p>
            <text:p>改變傳統做法將西班牙達克餅製作成健康養生版本，主要成成分杏仁粉、蛋、米穀粉及洛神花，具有豐富營養的食材。杏仁富含蛋白質和單不飽和指肪酸能降低膽固醇、保護心臟，蛋含有豐富的必需脂肪酸有助於健康的骨骼及肌肉，洛神花含有豐富的花青素可提升身體抗氧化。</text:p>
          </table:table-cell>
          <table:table-cell office:value-type="string" table:style-name="ce22">
            <text:p><text:a xlink:href="http://www.plcresort.com.tw/">www.plcresort.com.tw</text:a></text:p>
          </table:table-cell>
          <table:table-cell office:value-type="string" table:style-name="ce21">
            <text:p>$720元</text:p>
          </table:table-cell>
          <table:table-cell table:number-columns-repeated="16377"/>
        </table:table-row>
        <table:table-row table:style-name="ro11">
          <table:table-cell office:value-type="string" table:style-name="ce20">
            <text:p>宗泰食品股份有限公司</text:p>
          </table:table-cell>
          <table:table-cell office:value-type="string" table:style-name="ce21">
            <text:p>(阿美麻糬)金針小雞醬</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阿美麻糬的金針小雞醬，有別於一般市面所製作的蛋捲，特別仿照傳統"包袱巾"的手法，整整齊齊、層層疊疊地，將美味細細地包裹珍藏著。成份單純無多餘添加，入口的是純粹蛋香與奶香，我們更巧妙地融入了花蓮出產的金針花乾。淡雅的金針風味，讓味蕾在飄散的香氣中得到滿足，每一片都彷彿蘊含著花蓮的陽光和風土。多層次的酥鬆口感，從寶寶到長輩，一定都喜歡。</text:p>
          </table:table-cell>
          <table:table-cell office:value-type="string" table:style-name="ce22">
            <text:p><text:a xlink:href="http://www.amis-mochi.com.tw/">www.amis-mochi.com.tw</text:a></text:p>
          </table:table-cell>
          <table:table-cell office:value-type="string" table:style-name="ce21">
            <text:p>$269元/盒</text:p>
          </table:table-cell>
          <table:table-cell table:number-columns-repeated="16377"/>
        </table:table-row>
        <table:table-row table:style-name="ro8">
          <table:table-cell office:value-type="string" table:style-name="ce20">
            <text:p>花蓮縣吉安鄉農會供銷部冰品城</text:p>
          </table:table-cell>
          <table:table-cell office:value-type="string" table:style-name="ce21">
            <text:p>米果(醬油口味)</text:p>
          </table:table-cell>
          <table:table-cell office:value-type="string" table:style-name="ce21">
            <text:p>花蓮縣吉安鄉吉安路二段 88 號</text:p>
          </table:table-cell>
          <table:table-cell office:value-type="string" table:style-name="ce21">
            <text:p>03-8536375</text:p>
          </table:table-cell>
          <table:table-cell office:value-type="string" table:style-name="ce21">
            <text:p>吉野一號米是花蓮吉安鄉特有的米種,也是早期進貢給日本天皇的御用米,歷史悠久,具有口感 Q 彈、香氣濃郁的特色。吉安農會採用吉野一號米製作米果,再搭配百年醬油廠(新味醬油)特製的醬油調味,讓米果散發出濃郁的醬香味,搭配南瓜子雙重酥脆口感,讓人忍不住一口接一口,是一款兼具美味與健康的零食。</text:p>
            <text:p>以吉安在地百年米種「吉野一號」跟在地百年日式手工釀造醬油碰撞出的吉野一號米果,讓 2 種具百年歷史,且在古早時期的生活中均占有一席之地的老記憶、老味道蛻變成全新的形式繼續創造不同的價值,號稱「共 200 年的新滋味」!</text:p>
          </table:table-cell>
          <table:table-cell office:value-type="string" table:style-name="ce22">
            <text:p><text:a xlink:href="http://www.ji-an.org.tw/SHOP.ASP">www.ji-an.org.tw/SHOP.ASP</text:a></text:p>
          </table:table-cell>
          <table:table-cell office:value-type="string" table:style-name="ce21">
            <text:p>$150元/包</text:p>
          </table:table-cell>
          <table:table-cell table:number-columns-repeated="16377"/>
        </table:table-row>
        <table:table-row table:style-name="ro13">
          <table:table-cell office:value-type="string" table:style-name="ce20">
            <text:p>金品醬園</text:p>
          </table:table-cell>
          <table:table-cell office:value-type="string" table:style-name="ce21">
            <text:p>茶油剝皮辣椒中辣</text:p>
          </table:table-cell>
          <table:table-cell office:value-type="string" table:style-name="ce21">
            <text:p>花蓮縣鳳林正中正路 468 號</text:p>
          </table:table-cell>
          <table:table-cell office:value-type="string" table:style-name="ce21">
            <text:p>0983-111-815</text:p>
          </table:table-cell>
          <table:table-cell office:value-type="string" table:style-name="ce21">
            <text:p>茶油剝皮辣椒為金品醬園所創的的第二支產品,此產品品也問世快 25 年了,將苦茶油加入芝麻香油,在加入剝皮辣椒裡去調味。苦茶油會讓吃剝皮辣椒時,聞到由苦茶油散發出的獨</text:p>
            <text:p>特香氣,尤其是在做剝皮辣椒料理或剝皮辣椒雞湯,苦茶油會因為熱而更散發出它因有的香氣,而讓料理氣味更是迷人。</text:p>
          </table:table-cell>
          <table:table-cell office:value-type="string" table:style-name="ce22">
            <text:p><text:a xlink:href="http://www.jinpin038762233.com.tw/">www.jinpin038762233.com.tw</text:a></text:p>
          </table:table-cell>
          <table:table-cell office:value-type="string" table:style-name="ce21">
            <text:p>$180元/罐</text:p>
          </table:table-cell>
          <table:table-cell table:number-columns-repeated="16377"/>
        </table:table-row>
        <table:table-row table:style-name="ro13">
          <table:table-cell office:value-type="string" table:style-name="ce20">
            <text:p>洄瀾薯道有限公司</text:p>
          </table:table-cell>
          <table:table-cell office:value-type="string" table:style-name="ce21">
            <text:p>土製炸彈</text:p>
          </table:table-cell>
          <table:table-cell office:value-type="string" table:style-name="ce21">
            <text:p>花蓮縣花蓮市中華路11號</text:p>
          </table:table-cell>
          <table:table-cell office:value-type="string" table:style-name="ce21">
            <text:p>03-8359495</text:p>
          </table:table-cell>
          <table:table-cell office:value-type="string" table:style-name="ce21">
            <text:p>探索法式風味烘焙的魅力，我們以地瓜為基底，融合六種堅果的大地能量，打造最富營養的土製炸彈！讓您感受法式烘焙的精髓，同時擁抱大地的美好滋味。品味濃烈的地瓜香，體驗堅果的豐富層次。這不僅是一款零食，更是對味蕾的一場奢華盛宴。土製炸彈，營養與美味的極致結合！</text:p>
          </table:table-cell>
          <table:table-cell office:value-type="string" table:style-name="ce22">
            <text:p><text:a xlink:href="https://www.since1938.com/">https://www.since1938.com/</text:a></text:p>
          </table:table-cell>
          <table:table-cell office:value-type="string" table:style-name="ce21">
            <text:p>$315元/經典禮盒</text:p>
            <text:p>$280元/環保包裝</text:p>
          </table:table-cell>
          <table:table-cell table:number-columns-repeated="16377"/>
        </table:table-row>
        <table:table-row table:style-name="ro22">
          <table:table-cell office:value-type="string" table:style-name="ce20">
            <text:p>羊仔厝生態庭園</text:p>
          </table:table-cell>
          <table:table-cell office:value-type="string" table:style-name="ce21">
            <text:p>柚子雞湯</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淂恩楙股份有限公司合作開發，運用花蓮在地的鶴岡文旦柚開發第一款柚子料理包，我們希望能讓柚子脫離中秋節日水果的藩籬，增加柚子產業的價值外，讓這創新的口味及作法，帶動柚子餐的新風潮。</text:p>
            <text:p>本產品採傳統方法改良製造，無添加防腐劑及化學原料調味，採專業滅菌技術，以食品安全為優先。</text:p>
            <text:p>柚子雞湯是瑞穗農家特色料理，以整隻腿加柚子果肉，再佐以紅棗、枸杞料理，入口甘醇，滋補養生，特殊切法雞腿輕輕一夾骨肉分離，與柚子果肉完美結合，香氣濃郁，獨家創新料理，絕對讓人回味無窮。</text:p>
          </table:table-cell>
          <table:table-cell office:value-type="string" table:style-name="ce22">
            <text:p><text:a xlink:href="https://www.838.url.tw/">https://www.838.url.tw/</text:a></text:p>
          </table:table-cell>
          <table:table-cell office:value-type="string" table:style-name="ce21">
            <text:p>$390元/組</text:p>
          </table:table-cell>
          <table:table-cell table:number-columns-repeated="16377"/>
        </table:table-row>
        <table:table-row table:style-name="ro13">
          <table:table-cell office:value-type="string" table:style-name="ce20">
            <text:p>杜倫先生</text:p>
          </table:table-cell>
          <table:table-cell office:value-type="string" table:style-name="ce21">
            <text:p>蛋蛋餅</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這款中式月餅結合了黃金切達乳酪和卡士達麻糬，口感層次豐富，充滿獨特的Q彈口感。酥皮的多層次結構為整體提供了香脆口感，最後再撒上帕瑪森起司粉，增添濃郁的起司風味。這款產品適合那些追求獨特口味和創新體驗的起司愛好者和麻糬控。以其獨特口感和創新配方，蛋蛋餅絕對是本賽季的中式月餅人氣之選。</text:p>
          </table:table-cell>
          <table:table-cell office:value-type="string" table:style-name="ce22">
            <text:p><text:a xlink:href="https://www.mrturon.com/">https://www.mrturon.com/</text:a></text:p>
          </table:table-cell>
          <table:table-cell office:value-type="string" table:style-name="ce26">
            <text:p>$360元/6入</text:p>
          </table:table-cell>
          <table:table-cell table:number-columns-repeated="16377"/>
        </table:table-row>
        <table:table-row table:style-name="ro24">
          <table:table-cell office:value-type="string" table:style-name="ce20">
            <text:p>羊仔厝生態庭園</text:p>
          </table:table-cell>
          <table:table-cell office:value-type="string" table:style-name="ce21">
            <text:p>柚開心味噌醬</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台塑餐飲美食調理有限公司合作開發，以花蓮在地的鶴岡文旦柚，開發鹹的柚子醬料，並置入餐飲料理食用，讓柚子可以脫離中秋節日水果的藩籬，增加柚子產業的價值。</text:p>
            <text:p>本產品採傳統方法改良製造，以素食為主軸，無添加防腐劑及化學原料調味，採專業滅菌技術，並完成熱穿透報告，以食品安全為優先。</text:p>
            <text:p>以蜜柚子皮搭配白味增醬，清爽醇厚且多層口感，入口可先吃到柚子果肉的香，再嚐到味噌的甘；柚子的香氣搭上味噌的鮮甜，可直接當沾醬、拌醬，或調味佐料，如燙青菜、肉片、蒸魚、醃肉片....等，多層次的口感，令人開心又喜悅。</text:p>
          </table:table-cell>
          <table:table-cell office:value-type="string" table:style-name="ce22">
            <text:p><text:a xlink:href="https://www.838.url.tw/">https://www.838.url.tw/</text:a></text:p>
          </table:table-cell>
          <table:table-cell office:value-type="string" table:style-name="ce21">
            <text:p>$350元/組</text:p>
          </table:table-cell>
          <table:table-cell table:number-columns-repeated="16377"/>
        </table:table-row>
        <table:table-row table:style-name="ro13">
          <table:table-cell office:value-type="string" table:style-name="ce20">
            <text:p>蜂之鄉有限公司</text:p>
          </table:table-cell>
          <table:table-cell office:value-type="string" table:style-name="ce21">
            <text:p>柏金閃耀禮盒</text:p>
          </table:table-cell>
          <table:table-cell office:value-type="string" table:style-name="ce21">
            <text:p>花蓮縣花蓮市華西77-2號</text:p>
          </table:table-cell>
          <table:table-cell office:value-type="string" table:style-name="ce21">
            <text:p>038230664#31</text:p>
          </table:table-cell>
          <table:table-cell office:value-type="string" table:style-name="ce21">
            <text:p>送禮自用都合適</text:p>
            <text:p>可以根據自己的喜好任選蜂蜜，</text:p>
            <text:p>將蜜香注入您的日常，自用或送禮都合適</text:p>
            <text:p>禮盒搭配暖色系設計，蘊含濃厚的情意，</text:p>
            <text:p>就像每一罐純天然的蜂蜜，口感濃郁又溫潤</text:p>
          </table:table-cell>
          <table:table-cell office:value-type="string" table:style-name="ce22">
            <text:p><text:a xlink:href="https://www.bee-pro.com/">https://www.bee-pro.com/</text:a></text:p>
          </table:table-cell>
          <table:table-cell office:value-type="string" table:style-name="ce21">
            <text:p>$870元/盒</text:p>
          </table:table-cell>
          <table:table-cell table:number-columns-repeated="16377"/>
        </table:table-row>
        <table:table-row table:style-name="ro7">
          <table:table-cell office:value-type="string" table:style-name="ce20">
            <text:p>喜歡采風烘焙坊</text:p>
          </table:table-cell>
          <table:table-cell office:value-type="string" table:style-name="ce21">
            <text:p>米香香</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以花蓮在地的糙米為基底，保留了米的原始香氣，搭配精選的櫻花蝦，及花蓮的蜜香紅茶為口感增添豐富層次。南瓜子的獨特風味與蔥片的清爽香氣相互融合，使得每一口都是一種令人難以忘懷的美味體驗。</text:p>
            <text:p>而精心烘烤的芝麻則為整體添加了香醇的滋味，使得這款零食不僅充滿口感的鬆脆，更散發出濃厚的米香。這不僅是一包美味的零嘴，更是花蓮農產的生動代表，將大地的香氣注入每一片，帶給您純淨、自然的美好滋味。</text:p>
          </table:table-cell>
          <table:table-cell office:value-type="string" table:style-name="ce22">
            <text:p><text:a xlink:href="https://sihuan180.com/">https://sihuan180.com/</text:a></text:p>
          </table:table-cell>
          <table:table-cell office:value-type="string" table:style-name="ce21">
            <text:p>$150元/包</text:p>
          </table:table-cell>
          <table:table-cell table:number-columns-repeated="16377"/>
        </table:table-row>
        <table:table-row table:style-name="ro7">
          <table:table-cell office:value-type="string" table:style-name="ce20">
            <text:p>喜歡采風烘焙坊</text:p>
          </table:table-cell>
          <table:table-cell office:value-type="string" table:style-name="ce21">
            <text:p>口口酥</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口口酥是花蓮在地的經典美食，以其獨特口感和豐富口味而聞名。這款小吃以酥脆聞名，每一口都散發出麵的香氣，令人回味無窮。獨特之處在於其酥脆而不黏牙的質地，不僅保留了傳統口感，更在口味上勇於創新。其口感結合了酥脆和香氣。口口酥的製作工藝注重細節，呈現出極致的美味。</text:p>
            <text:p>口口酥不僅代表著花蓮獨特的味覺風格，更承載了當地豐富的文化和傳統。品味口口酥，彷彿漫遊在花蓮的風土人情之中，一口接一口，品味著這片土地的美好。</text:p>
          </table:table-cell>
          <table:table-cell office:value-type="string" table:style-name="ce22">
            <text:p><text:a xlink:href="https://sihuan180.com/">https://sihuan180.com/</text:a></text:p>
          </table:table-cell>
          <table:table-cell office:value-type="string" table:style-name="ce21">
            <text:p>$120元/包</text:p>
          </table:table-cell>
          <table:table-cell table:number-columns-repeated="16377"/>
        </table:table-row>
        <table:table-row table:style-name="ro25">
          <table:table-cell office:value-type="string" table:style-name="ce20">
            <text:p>花蓮縣玉里鎮印加果產銷班第1班</text:p>
          </table:table-cell>
          <table:table-cell office:value-type="string" table:style-name="ce21">
            <text:p>花蓮靜好國際大獎印加果油養身護目組禮盒</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禮盒以高雅的花蓮靜好黃金禮盒,裝載兩款代表花東特色的創新產品。</text:p>
            <text:p>1)尊榮高貴的白玉瓷瓶印加果油,有著 100%花東地區栽種的新鮮印加果油,是補充健康攝取 Omega369 的最佳素食油品。搭贈食品級 304 不銹鋼倒油嘴方便使用。250ml/瓶。</text:p>
            <text:p>2)聯合國立臺灣海洋大學共同研究創新配方的好睛神印加果油金盞花複方膠囊,是獨步全球唯一將印加果油和德國專利 Xangold 葉黃素結合在一起的創新產品。葉黃素能夠更加完整溶解在印加果油中,搭配起總共十款晶亮護目成分,提升吸收率,是當今 3C 氾濫時代不可或缺又老少咸宜的好禮品。素食膠囊,老少咸宜,30 粒/盒。</text:p>
          </table:table-cell>
          <table:table-cell office:value-type="string" table:style-name="ce22">
            <text:p><text:a xlink:href="http://www.pushgogo.com/">www.pushgogo.com</text:a></text:p>
          </table:table-cell>
          <table:table-cell office:value-type="string" table:style-name="ce21">
            <text:p>$2980元/盒</text:p>
          </table:table-cell>
          <table:table-cell table:number-columns-repeated="16377"/>
        </table:table-row>
        <table:table-row table:style-name="ro13">
          <table:table-cell office:value-type="string" table:style-name="ce20">
            <text:p>文旦復興企業</text:p>
          </table:table-cell>
          <table:table-cell office:value-type="string" table:style-name="ce21">
            <text:p>花蓮文旦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手工取下柚皮、切絲、切丁、蜜漬，再與柚果肉慢火熬煮精製做為內餡。採用頂級麵粉與進口奶油特製的冠軍酥皮，製成絕美口感的花蓮文旦酥。 手工、減糖、不含防腐劑，「文旦復興」出產的「花蓮文旦酥」每一口都吃得到柚子天然的酸香鮮味，每一口都有秋天、豐收的味道。</text:p>
          </table:table-cell>
          <table:table-cell office:value-type="string" table:style-name="ce22">
            <text:p><text:a xlink:href="https://www.hualien-dessert.com/">https://www.hualien-dessert.com/</text:a></text:p>
          </table:table-cell>
          <table:table-cell office:value-type="string" table:style-name="ce21">
            <text:p>$460元/經典禮盒</text:p>
            <text:p>$450元/環保包裝</text:p>
          </table:table-cell>
          <table:table-cell table:number-columns-repeated="16377"/>
        </table:table-row>
        <table:table-row table:style-name="ro7">
          <table:table-cell office:value-type="string" table:style-name="ce20">
            <text:p>小羊社會創新工作室</text:p>
          </table:table-cell>
          <table:table-cell office:value-type="string" table:style-name="ce21">
            <text:p>陳金鳳（大陳鳳梨老酒）</text:p>
          </table:table-cell>
          <table:table-cell office:value-type="string" table:style-name="ce21">
            <text:p>花蓮市民意里民光334號</text:p>
          </table:table-cell>
          <table:table-cell office:value-type="string" table:style-name="ce21">
            <text:p>03-8242671</text:p>
          </table:table-cell>
          <table:table-cell office:value-type="string" table:style-name="ce19">
            <text:p>1955年的大陳島撤退,讓浙江外海的大陳義胞,為了逃避戰亂,一夕全島老百姓共一萬八千多民撤退退到台灣寶島,這樣一群人擁有自己獨特的飲食文化,大陳人在夏天會曬老薑,秋冬會釀老酒,集大陳團隊創辦人為第四代大陳後代,綜合花蓮大陳一村長輩釀酒的配分與心法,委託專業酒廠進行大陳老酒的創新與合法釀製,讓以往大陳人只能私釀無法將老酒在市面流通的窘境,與小農配合創新加入金色鳳梨,提升酸甜度並且鎖定年輕族群為目標市場,讓大陳的老酒飲食文化,可以繼續留香與新世代。</text:p>
          </table:table-cell>
          <table:table-cell office:value-type="string" table:style-name="ce22">
            <text:p><text:a xlink:href="https://m.ccat.com.tw/2694/ProductList">https://m.ccat.com.tw/2694/Pr<text:line-break/>oductList</text:a></text:p>
          </table:table-cell>
          <table:table-cell office:value-type="string" table:style-name="ce21">
            <text:p>$888元/瓶</text:p>
          </table:table-cell>
          <table:table-cell table:number-columns-repeated="16377"/>
        </table:table-row>
        <table:table-row table:style-name="ro11">
          <table:table-cell office:value-type="string" table:style-name="ce20">
            <text:p>糖夫人甜點工作室</text:p>
          </table:table-cell>
          <table:table-cell office:value-type="string" table:style-name="ce21">
            <text:p>脆皮菠蘿蛋黃酥</text:p>
          </table:table-cell>
          <table:table-cell office:value-type="string" table:style-name="ce21">
            <text:p>花蓮縣吉安鄉吉興二街292巷1弄22號</text:p>
          </table:table-cell>
          <table:table-cell office:value-type="string" table:style-name="ce21">
            <text:p>0918-620-575</text:p>
          </table:table-cell>
          <table:table-cell office:value-type="string" table:style-name="ce21">
            <text:p>將傳統蛋黃酥降低甜度,另外增加脆皮的口感,不甜膩的紅豆加上特選的、吃益生菌長大的鴨蛋黃·</text:p>
            <text:p>嚴選進口的麵粉和奶油, 一口咬下可以吃到不同層次的風味,將傳統點心的記憶跟法式甜點的精緻作法融合在一起,是一款從小朋友到老家人都會喜歡的點心,一盒六人的漂亮禮盒,也是送禮的好選擇。</text:p>
          </table:table-cell>
          <table:table-cell office:value-type="string" table:style-name="ce22">
            <text:p><text:a xlink:href="https://www.facebook.com/ms.sugarhomemade/?locale=zh_TW">https://www.facebook.com/ms.sugarhomemade/?locale=zh_TW</text:a></text:p>
          </table:table-cell>
          <table:table-cell office:value-type="string" table:style-name="ce21">
            <text:p>$570元/盒</text:p>
          </table:table-cell>
          <table:table-cell table:number-columns-repeated="16377"/>
        </table:table-row>
        <table:table-row table:number-rows-repeated="1048547" table:style-name="ro18">
          <table:table-cell table:number-columns-repeated="16384"/>
        </table:table-row>
      </table:table>
      <table:table table:name="非食品_33" table:style-name="ta2">
        <table:table-column table:style-name="co27" table:default-cell-style-name="ce19"/>
        <table:table-column table:style-name="co28" table:default-cell-style-name="ce19"/>
        <table:table-column table:style-name="co29" table:default-cell-style-name="ce19"/>
        <table:table-column table:style-name="co30" table:default-cell-style-name="ce19"/>
        <table:table-column table:style-name="co31" table:default-cell-style-name="ce19"/>
        <table:table-column table:style-name="co32" table:default-cell-style-name="ce19"/>
        <table:table-column table:style-name="co33" table:default-cell-style-name="ce19"/>
        <table:table-column table:style-name="co13" table:number-columns-repeated="16377" table:default-cell-style-name="ce19"/>
        <table:table-row table:style-name="ro6">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22">
          <table:table-cell office:value-type="string" table:style-name="ce20">
            <text:p>洄瀾窩青年旅舍股份有限公司</text:p>
          </table:table-cell>
          <table:table-cell office:value-type="string" table:style-name="ce21">
            <text:p>小黑蚊怕水</text:p>
          </table:table-cell>
          <table:table-cell office:value-type="string" table:style-name="ce21">
            <text:p>花蓮縣花蓮市國聯里國聯一路83號</text:p>
          </table:table-cell>
          <table:table-cell office:value-type="string" table:style-name="ce21">
            <text:p>03-8330186</text:p>
          </table:table-cell>
          <table:table-cell office:value-type="string" table:style-name="ce21">
            <text:p>不含化學DEET成分！採用花蓮特色草本植物，專為克制小黑蚊設計之防蚊液，蚊蟲聞風喪膽的草本秘方。</text:p>
            <text:p>你是不是一直在尋找一瓶沒有刺鼻味道的驅蚊液？</text:p>
            <text:p>①修護力量：綬草 → 鎮靜肌膚敏感症狀，促進肌膚恢復</text:p>
            <text:p>②蟲蟲危機：香茅油 → 草本無毒不刺鼻，避免蚊蟲侵擾</text:p>
            <text:p>使用方法：噴於四肢外露於衣服的部位</text:p>
            <text:p>夏天或易出汗體質，建議每半小時補噴，冬天建議每一個小時補噴，即可延長防蚊效果</text:p>
          </table:table-cell>
          <table:table-cell office:value-type="string" table:style-name="ce22">
            <text:p><text:a xlink:href="https://www.hualienwow.com/blog">https://www.hualienwow.com/blog</text:a></text:p>
          </table:table-cell>
          <table:table-cell office:value-type="string" table:style-name="ce21">
            <text:p>$150元/罐</text:p>
          </table:table-cell>
          <table:table-cell table:number-columns-repeated="16377"/>
        </table:table-row>
        <table:table-row table:style-name="ro26">
          <table:table-cell office:value-type="string" table:style-name="ce20">
            <text:p>東昇玻璃禮品行</text:p>
          </table:table-cell>
          <table:table-cell office:value-type="string" table:style-name="ce21">
            <text:p>曼波陶魚星空盤精緻禮盒</text:p>
          </table:table-cell>
          <table:table-cell office:value-type="string" table:style-name="ce21">
            <text:p>花蓮市和平路539號</text:p>
          </table:table-cell>
          <table:table-cell office:value-type="string" table:style-name="ce21">
            <text:p>03-8326825</text:p>
          </table:table-cell>
          <table:table-cell office:value-type="string" table:style-name="ce21">
            <text:p>花蓮好山好水好星空，美麗七星潭有著可愛的曼波魚曼波魚悠閒在海面上看著星空，美麗的銀河星空也熱情照射在曼波魚身上~~ 「曼波陶魚星空盤」就此誕生了。</text:p>
            <text:p>「曼波陶魚星空盤」現為花蓮縣政府觀光處「流星花蓮」合作商品，也曾獲選為雄獅旅行社致贈客人的入房禮!曼波陶魚星空盤禮盒是來花蓮遊玩，除了美食外，地方文創手工紀念伴手禮的好選擇!</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盒</text:p>
          </table:table-cell>
          <table:table-cell table:number-columns-repeated="16377"/>
        </table:table-row>
        <table:table-row table:style-name="ro27">
          <table:table-cell office:value-type="string" table:style-name="ce20">
            <text:p>WM.CHLOE香氛工作室</text:p>
          </table:table-cell>
          <table:table-cell office:value-type="string" table:style-name="ce21">
            <text:p>花蓮城市香水-沉浸.峽谷</text:p>
          </table:table-cell>
          <table:table-cell office:value-type="string" table:style-name="ce21">
            <text:p>花蓮市新港街 62-1 號</text:p>
          </table:table-cell>
          <table:table-cell office:value-type="string" table:style-name="ce21">
            <text:p>0972-980-303</text:p>
          </table:table-cell>
          <table:table-cell office:value-type="string" table:style-name="ce21">
            <text:p>設計花蓮代表香氣,<text:s/></text:p>
            <text:p>「沉浸香水」是花蓮米穗香氣,使用小米,稻米,穀粉的香氣營造出溫潤,雅緻的舒適氣息,猶如來到花蓮,慢活步調,沈浸式旅行,花蓮絕美的稻浪景色,放眼望去稻梗田野,米香是家的記憶,也是花蓮的記憶; 「峽谷香水」是岩石大地香調, 在山裡頭放眼望去盡是大自然的開闊,鬼斧神工的太魯閣峽谷,高聳寂靜的山谷峭壁還有立霧溪水,金屬岩石感的氣息, 樹叢豐厚木質香氣中夾帶著土壤濕氣大地感, 走在太魯閣峽谷的步道中與萬物對話,峽谷是花蓮記憶,也是臺灣的記憶兩支香水可以單獨使用,不過兩隻香水疊香一起使用香氣會更有層次,豐富的畫面,猶如來花蓮旅遊一趟,身如其境,不虛此行</text:p>
          </table:table-cell>
          <table:table-cell office:value-type="string" table:style-name="ce22">
            <text:p><text:a xlink:href="https://www.facebook.com/WM.CHLOE">https://www.facebook.com/WM.CHLOE</text:a></text:p>
          </table:table-cell>
          <table:table-cell office:value-type="string" table:style-name="ce23">
            <text:p>$1350元/組</text:p>
          </table:table-cell>
          <table:table-cell table:number-columns-repeated="16377"/>
        </table:table-row>
        <table:table-row table:style-name="ro25">
          <table:table-cell office:value-type="string" table:style-name="ce20">
            <text:p>檜木居</text:p>
          </table:table-cell>
          <table:table-cell office:value-type="string" table:style-name="ce21">
            <text:p>檜木磁石刮痧按摩棒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獨家設計與自家工廠生產的刮痧棒，以珍貴檜木製作的小巧按摩梳單手就能掌握，且不需要太用力就能按壓到穴位點。弧形排列的不鏽鋼球，可以刺激按摩穴道，舒緩酸痛與水腫，配合打磨光滑細緻的磁石可以很輕鬆的自行刮痧，舒緩背部與肩頸的不適。純天然成分的台灣檜木精油按摩膏，添加珍貴的國寶檜木精油，富含α-蒎烯、杜松烯與檜木醇等天然成分，幫助舒緩緊張的自律神經以及緩解肌膚的紅腫不適，並且散發天然的森林清香。配分中更是加入摩洛哥堅果油與天然蜂蠟等多種保濕成分，在按摩的同時也能滋潤肌膚。外包裝使用質感滿分的木盒包裝，典雅精緻高級感十足。</text:p>
          </table:table-cell>
          <table:table-cell office:value-type="string" table:style-name="ce22">
            <text:p><text:a xlink:href="https://www.thehinoki.com/">https://www.thehinoki.com/</text:a></text:p>
          </table:table-cell>
          <table:table-cell office:value-type="string" table:style-name="ce21">
            <text:p>$1280/盒</text:p>
          </table:table-cell>
          <table:table-cell table:number-columns-repeated="16377"/>
        </table:table-row>
        <table:table-row table:style-name="ro13">
          <table:table-cell office:value-type="string" table:style-name="ce20">
            <text:p>花點心企業社(洄瀾無毒))</text:p>
          </table:table-cell>
          <table:table-cell office:value-type="string" table:style-name="ce21">
            <text:p>綬豐修護膏</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是我們修售量第二的品項, 年銷售近5000組,主要當然是琪經過實驗開發出的效果,同時由於其研發基地是在壽豐鄉同時期原物料本身的學名及為綬草故取諧音(綬豐)同時該產品原物料有獲得2項產專利使其效果更能有所提升</text:p>
          </table:table-cell>
          <table:table-cell office:value-type="string" table:style-name="ce22">
            <text:p><text:a xlink:href="https://hualienntx.com/">https://hualienntx.com/</text:a></text:p>
          </table:table-cell>
          <table:table-cell office:value-type="string" table:style-name="ce21">
            <text:p>$280元/罐</text:p>
          </table:table-cell>
          <table:table-cell table:number-columns-repeated="16377"/>
        </table:table-row>
        <table:table-row table:style-name="ro22">
          <table:table-cell office:value-type="string" table:style-name="ce20">
            <text:p>讚炭工房</text:p>
          </table:table-cell>
          <table:table-cell office:value-type="string" table:style-name="ce21">
            <text:p>自在分享茶杯組</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自在 + 分享茶杯融入自然健康環保之理念,將竹炭燒製產生之遠紅外線與負</text:p>
            <text:p>離子能量,結合東方竹子簡約洗鍊造形。</text:p>
            <text:p>2.陶杯經高溫窯爐中與奈米級竹炭結合燒成後,表面形成銀黑色澤之時尚質</text:p>
            <text:p>感,同時含有遠紅外線發射率91.5%,負離子含量800-1000/C.C.。</text:p>
            <text:p>3.遠紅外線與負離子之自然波動能量,可使水分子細小化,茶水飲料變得滑潤順喉,使飲茗成為健康愉悅的享受。</text:p>
          </table:table-cell>
          <table:table-cell office:value-type="string" table:style-name="ce22">
            <text:p><text:a xlink:href="http://hualien-zantanstudio.com/">http://hualien-zantanstudio.com/</text:a></text:p>
          </table:table-cell>
          <table:table-cell office:value-type="string" table:style-name="ce21">
            <text:p>$1580元/組</text:p>
          </table:table-cell>
          <table:table-cell table:number-columns-repeated="16377"/>
        </table:table-row>
        <table:table-row table:style-name="ro25">
          <table:table-cell office:value-type="string" table:style-name="ce20">
            <text:p>石光設計股份有限公司</text:p>
          </table:table-cell>
          <table:table-cell office:value-type="string" table:style-name="ce21">
            <text:p>麻將醇酒玉</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墨玉是來自於中央山脈的能量礦石，經過獨家技術的處理，可以打開礦石的毛細孔，讓礦物質更容易釋出，從而改變飲品口感，使烈酒更加陳年化，並去除其中的辛辣感。然而，礦產是大自然的有限資源，而過去，玉石加工過程中，只有主材(30%) 而其餘料(70%) 則被丟棄，這是一種對大自然不友善的行為。因此，為了「完整運用玉石材質，實踐對自然的友善循環」，我們公司經過三年的研發及認證，設計出環保且實用的醇酒玉，同時將藝術與文化傳承下去，讓年輕世代更親近文化，並表達「這裡的美麗墨玉，是我的故鄉所獻上的禮物，滿滿的誠心送給你」的心意。</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2">
          <table:table-cell office:value-type="string" table:style-name="ce20">
            <text:p>鎮一大理石有限公司</text:p>
          </table:table-cell>
          <table:table-cell office:value-type="string" table:style-name="ce21">
            <text:p>山景線香燭台</text:p>
          </table:table-cell>
          <table:table-cell office:value-type="string" table:style-name="ce21">
            <text:p>花蓮市美工路23號</text:p>
          </table:table-cell>
          <table:table-cell office:value-type="string" table:style-name="ce21">
            <text:p>03-8567776</text:p>
          </table:table-cell>
          <table:table-cell office:value-type="string" table:style-name="ce21">
            <text:p>將山景與大理石結合 <text:s/>透過細緻雕刻<text:s/></text:p>
            <text:p>用天然的石塊 <text:s text:c="2"/>勾勒出山峰的形狀</text:p>
            <text:p>能搭配線香與蠟燭使用 <text:s/>點燃線香時 煙霧繚繞<text:s/></text:p>
            <text:p>在大理石雕塑而成的山體之間 <text:s/>似雲海奇景一般一</text:p>
          </table:table-cell>
          <table:table-cell office:value-type="string" table:style-name="ce22">
            <text:p><text:a xlink:href="http://www.jemarbletw.com/">www.jemarbletw.com</text:a></text:p>
          </table:table-cell>
          <table:table-cell office:value-type="string" table:style-name="ce21">
            <text:p>$1280元/組</text:p>
          </table:table-cell>
          <table:table-cell table:number-columns-repeated="16377"/>
        </table:table-row>
        <table:table-row table:style-name="ro13">
          <table:table-cell office:value-type="string" table:style-name="ce20">
            <text:p>印象花蓮企業</text:p>
          </table:table-cell>
          <table:table-cell office:value-type="string" table:style-name="ce21">
            <text:p>大理石紋冷製皂禮盒[3入]</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大理石紋是代表花蓮最美的紋路，療癒系的紋路、質感的色系、清新的香味。大理石冷製皂採用初榨橄欖油、棕櫚油、純水、花蓮文旦精油及各式天然精油以及柚花、香柚粉製成，低溫60天熟成的製法，讓大理石冷製皂有更迷人的造型，堪為冷製皂界中的藝術之作。</text:p>
          </table:table-cell>
          <table:table-cell office:value-type="string" table:style-name="ce22">
            <text:p><text:a xlink:href="https://www.hualien-soap.com/">https://www.hualien-soap.com/</text:a></text:p>
          </table:table-cell>
          <table:table-cell office:value-type="string" table:style-name="ce21">
            <text:p>單顆:280元起，禮盒組/3入:840元起</text:p>
          </table:table-cell>
          <table:table-cell table:number-columns-repeated="16377"/>
        </table:table-row>
        <table:table-row table:style-name="ro25">
          <table:table-cell office:value-type="string" table:style-name="ce20">
            <text:p>彩虹藝廊</text:p>
          </table:table-cell>
          <table:table-cell office:value-type="string" table:style-name="ce21">
            <text:p>幸運蝶lucky butterfly</text:p>
          </table:table-cell>
          <table:table-cell office:value-type="string" table:style-name="ce21">
            <text:p>花蓮縣秀林鄉佳民村六鄰92之2號</text:p>
          </table:table-cell>
          <table:table-cell office:value-type="string" table:style-name="ce21">
            <text:p>0905-238-346</text:p>
          </table:table-cell>
          <table:table-cell office:value-type="string" table:style-name="ce21">
            <text:p>記得我最後一次回家探病時，祖母把我喚到跟前按著我的頭跟我說:「哪一天我如果離開了!你不要難過喔!因為我會化作蝴蝶回來來看妳的」。</text:p>
            <text:p>之後，蝴蝶真的出現在我的生活當中，同時祖母也出現在我的夢中說了相同的話，永遠都不會忘記。為了紀念，我做了一隻太魯閣蝴蝶當鑰匙圈掛在身上，後來家人朋友看了很喜歡，不久之後竟然設計出16族群的蝴蝶，是完全象徵各族群圖騰的顏色記號，也希望透過「蝴蝶的訊息」喚醒對自己族群文化的重視外，更希望大家重視環保，這樣才能隨處看見飛舞的蝴蝶，才可以繼續連結我與祖母之間的訊息。</text:p>
          </table:table-cell>
          <table:table-cell office:value-type="string" table:style-name="ce22">
            <text:p><text:a xlink:href="https://www.joo.com.tw/rainbowart/index.php?">https://www.joo.com.tw/rainbowart/index.php?</text:a></text:p>
          </table:table-cell>
          <table:table-cell office:value-type="string" table:style-name="ce21">
            <text:p>$1380元/個</text:p>
          </table:table-cell>
          <table:table-cell table:number-columns-repeated="16377"/>
        </table:table-row>
        <table:table-row table:style-name="ro7">
          <table:table-cell office:value-type="string" table:style-name="ce20">
            <text:p>花蓮縣噶瑪蘭族發展協會</text:p>
          </table:table-cell>
          <table:table-cell office:value-type="string" table:style-name="ce21">
            <text:p>LalaBan新社香蕉絲工坊-筆套</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香蕉絲編織是噶瑪蘭族新社部落重要的生活文化，從香蕉樹幹變成絲織品，每條經緯線包含著老師傅的用心與堅持，工藝技術與工序皆非常耗時繁複，噶瑪蘭筆套採用挑織編織工法，為筆提供最好的保護。</text:p>
            <text:p>保留傳統工藝和材料，並創新引進了天然早木染的技法，挑戰香蕉絲極少見染色的傳統，讓香蕉絲色彩及整體美學上更加豐富，藉著「傳統的發明」和創造，表現出香蕉絲原生材料的優美特質與噶瑪蘭族的文化特色。</text:p>
          </table:table-cell>
          <table:table-cell office:value-type="string" table:style-name="ce22">
            <text:p><text:a xlink:href="https://pateronang.com/">https://pateronang.com/</text:a></text:p>
          </table:table-cell>
          <table:table-cell office:value-type="string" table:style-name="ce21">
            <text:p>$2500元/個</text:p>
          </table:table-cell>
          <table:table-cell table:number-columns-repeated="16377"/>
        </table:table-row>
        <table:table-row table:style-name="ro7">
          <table:table-cell office:value-type="string" table:style-name="ce20">
            <text:p>綠印生活坊</text:p>
          </table:table-cell>
          <table:table-cell office:value-type="string" table:style-name="ce21">
            <text:p>芳心Fangsis花蓮瑞穗文旦香氛禮盒</text:p>
          </table:table-cell>
          <table:table-cell office:value-type="string" table:style-name="ce21">
            <text:p>花蓮縣花蓮市建國路二段 778 號 1 樓</text:p>
          </table:table-cell>
          <table:table-cell office:value-type="string" table:style-name="ce21">
            <text:p>0936-072-044</text:p>
          </table:table-cell>
          <table:table-cell office:value-type="string" table:style-name="ce21">
            <text:p>Fangsis,是阿美族語「馨香之氣」的意思,中文音譯芳心,與花蓮瑞穗柚農合作,使用全天然原材料,將文旦提煉之精油製成居家怡人的香氛商品。禮盒中含文旦精油香氛、香氛蠟燭、手工皂、天然擴香木。從原材料到生產包裝,都於花蓮在地完成,並選用可分解緩衝包材,簡單好攜帶,可宅配寄送。作為伴手禮,不但體面、實用,適合各年齡層,更以現代創</text:p>
            <text:p>新的方式,將花蓮獨特的味道分享給親朋好友。</text:p>
          </table:table-cell>
          <table:table-cell office:value-type="string" table:style-name="ce21">
            <text:p>smallstepsgreen.com</text:p>
          </table:table-cell>
          <table:table-cell office:value-type="string" table:style-name="ce21">
            <text:p>$1100元/套</text:p>
          </table:table-cell>
          <table:table-cell table:number-columns-repeated="16377"/>
        </table:table-row>
        <table:table-row table:style-name="ro12">
          <table:table-cell office:value-type="string" table:style-name="ce20">
            <text:p>花點心企業社(洄瀾無毒))</text:p>
          </table:table-cell>
          <table:table-cell office:value-type="string" table:style-name="ce21">
            <text:p>手接苦瓜露</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取至花蓮2號山苦瓜的藤蔓以人工截斷藤蔓後一滴一滴的滴入乘載桶中,經過過濾沉澱後裝入已經高溫及紫外線殺菌的瓶子.苦瓜露本身有很好的保濕效果同時期植物細胞壁可以有效修護受損皮膚讓使用者更舒適</text:p>
          </table:table-cell>
          <table:table-cell office:value-type="string" table:style-name="ce22">
            <text:p><text:a xlink:href="https://hualienntx.com/">https://hualienntx.com/</text:a></text:p>
          </table:table-cell>
          <table:table-cell office:value-type="string" table:style-name="ce21">
            <text:p>$250元/罐</text:p>
          </table:table-cell>
          <table:table-cell table:number-columns-repeated="16377"/>
        </table:table-row>
        <table:table-row table:style-name="ro28">
          <table:table-cell office:value-type="string" table:style-name="ce20">
            <text:p>奇鈺石業股份有限公司</text:p>
          </table:table-cell>
          <table:table-cell office:value-type="string" table:style-name="ce21">
            <text:p>啾香梨-天然大理石擴香石禮盒</text:p>
          </table:table-cell>
          <table:table-cell office:value-type="string" table:style-name="ce21">
            <text:p>花蓮縣吉安鄉仁安村南海四街137號</text:p>
          </table:table-cell>
          <table:table-cell office:value-type="string" table:style-name="ce21">
            <text:p>0956-991-930</text:p>
          </table:table-cell>
          <table:table-cell office:value-type="string" table:style-name="ce21">
            <text:p>石材的台語諧音為[啾]，內藏的擴[香]精油瓶，搭配西洋[梨]的造型,啾香梨，啾休哩。</text:p>
            <text:p>圓潤飽滿的西洋梨外型，害羞中帶有一點俏皮外表下，藏著豐富內涵的迷人氣氣息.大理石基座，採用台灣花蓮在地石材，和平白與蛇紋石雙色混搭配色，跳脫以往人們對大理石的想像，沉穩的底座，穩固的包覆著精油瓶身，精油瓶將上蓋固定住，防止大理石脫落，打開後上蓋後，底座也兼顧了收納精油瓶的功能，火山口上蓋，可讓擴香棒通過，將香味引導至空間中，創造屬於你的美好氣味。</text:p>
            <text:p>精油與知名的精油品牌P.seven合作，「奇萊之美」加入花蓮在地檳榔葉及稻香，萃取成獨一無二的香氛精油，將花蓮仲夏夜充滿靈性的慢靈魂生活，以嗅覺的方式在都市叢林裡綻放著。擺放在空間中，每一刻都能散發出令人醉心的氣味。</text:p>
          </table:table-cell>
          <table:table-cell office:value-type="string" table:style-name="ce22">
            <text:p><text:a xlink:href="https://www.chyi-yuh.com/">https://www.chyi-yuh.com/</text:a></text:p>
          </table:table-cell>
          <table:table-cell office:value-type="string" table:style-name="ce21">
            <text:p>$1580元 （精油另計$650元）</text:p>
          </table:table-cell>
          <table:table-cell table:number-columns-repeated="16377"/>
        </table:table-row>
        <table:table-row table:style-name="ro13">
          <table:table-cell office:value-type="string" table:style-name="ce20">
            <text:p>嘎娃文化藝術工作室</text:p>
          </table:table-cell>
          <table:table-cell office:value-type="string" table:style-name="ce21">
            <text:p>福丁鑰匙圈</text:p>
          </table:table-cell>
          <table:table-cell office:value-type="string" table:style-name="ce21">
            <text:p>花蓮市沙基拉雅街 109 號</text:p>
          </table:table-cell>
          <table:table-cell office:value-type="string" table:style-name="ce21">
            <text:p>0906-492-525</text:p>
          </table:table-cell>
          <table:table-cell office:value-type="string" table:style-name="ce21">
            <text:p>福丁在阿美族語裡是「魚」的諧音,阿美族有任何喜慶要慶祝時,族人就會開始烤魚,以表示慶賀,將</text:p>
            <text:p>祝福的心意,收納或贈予他人,原住民傳統與現代風格兼具,造型可愛,不怕找不到鑰匙、也不怕鑰匙</text:p>
            <text:p>刮傷包包內的物品。</text:p>
          </table:table-cell>
          <table:table-cell office:value-type="string" table:style-name="ce22">
            <text:p><text:a xlink:href="https://www.facebook.com/kawa0604/">https://www.facebook.com/kawa0604/</text:a></text:p>
          </table:table-cell>
          <table:table-cell office:value-type="string" table:style-name="ce21">
            <text:p>$399元/個</text:p>
          </table:table-cell>
          <table:table-cell table:number-columns-repeated="16377"/>
        </table:table-row>
        <table:table-row table:style-name="ro13">
          <table:table-cell office:value-type="string" table:style-name="ce20">
            <text:p>石光設計股份有限公司</text:p>
          </table:table-cell>
          <table:table-cell office:value-type="string" table:style-name="ce21">
            <text:p>舒芙筋膜棒</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本土墨玉含有磁鐵礦釋放遠紅外線，可舒緩肌肉組織。 團隊開發全墨玉製成的按摩器具，歷時3年，經過多次改版，符合人體工學，加厚加長，設計成魚梭形狀，使用啞光工法，感觸冰涼滑順，使用60度圓 頭部發揮磁力最大</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4">
          <table:table-cell office:value-type="string" table:style-name="ce20">
            <text:p>花點心企業社(洄瀾無毒))</text:p>
          </table:table-cell>
          <table:table-cell office:value-type="string" table:style-name="ce21">
            <text:p>柚香八卦防護薰香</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柚香八卦本身既是在協助柚子在中秋後過剩的狀態下有效的運用先民智慧以古早時期以曬乾柚子皮點染做勳文的方式去進行加工製作,經研發及與艾草加工廠合作討論後以半手工的方式讓產品經烘乾磨粉結合艾草及其他中藥材讓產品點燃時不會傷害身體並有效抑制蚊蟲, 科技的進步上我們在享受產品的功效時更能優雅及安全的生活.</text:p>
          </table:table-cell>
          <table:table-cell office:value-type="string" table:style-name="ce22">
            <text:p><text:a xlink:href="https://hualienntx.com/">https://hualienntx.com/</text:a></text:p>
          </table:table-cell>
          <table:table-cell office:value-type="string" table:style-name="ce21">
            <text:p>$200元/個</text:p>
          </table:table-cell>
          <table:table-cell table:number-columns-repeated="16377"/>
        </table:table-row>
        <table:table-row table:style-name="ro8">
          <table:table-cell office:value-type="string" table:style-name="ce20">
            <text:p>花蓮縣綠野香坡農村發展協會</text:p>
          </table:table-cell>
          <table:table-cell office:value-type="string" table:style-name="ce21">
            <text:p>鐵紅咖啡杯組</text:p>
          </table:table-cell>
          <table:table-cell office:value-type="string" table:style-name="ce21">
            <text:p>花蓮縣光復鄉民有街50號</text:p>
          </table:table-cell>
          <table:table-cell office:value-type="string" table:style-name="ce21">
            <text:p>0912-000-085</text:p>
          </table:table-cell>
          <table:table-cell office:value-type="string" table:style-name="ce21">
            <text:p>馬佛土電燒</text:p>
            <text:p>近年國人開始流行喝咖啡，而社區也有以在地農作物黑豆、紅藜、玉米..等製成的花茶系列產品，為推展這些農產品我們做了咖啡杯組。</text:p>
            <text:p>咖啡杯以花蓮海岸山脈窯場在地土拉坯而成，減少陶土材料碳足跡，使在地原有的材料有更多的可能性。</text:p>
            <text:p>杯墊以在地的植物壓印陶板，另刻畫立春、春分、立夏、夏至、立秋、秋分、立冬、冬至等24節氣成系列作品，傳達古今農作物與季節變化及氣候相互密切關係。</text:p>
          </table:table-cell>
          <table:table-cell office:value-type="string" table:style-name="ce22">
            <text:p><text:a xlink:href="https://www.facebook.com/ceramics2019">https://www.facebook.com/ceramics2019</text:a></text:p>
          </table:table-cell>
          <table:table-cell office:value-type="string" table:style-name="ce21">
            <text:p>$1500元/組</text:p>
          </table:table-cell>
          <table:table-cell table:number-columns-repeated="16377"/>
        </table:table-row>
        <table:table-row table:style-name="ro27">
          <table:table-cell office:value-type="string" table:style-name="ce20">
            <text:p>東昇玻璃禮品行</text:p>
          </table:table-cell>
          <table:table-cell office:value-type="string" table:style-name="ce21">
            <text:p>氣到冒煙陶山豬</text:p>
          </table:table-cell>
          <table:table-cell office:value-type="string" table:style-name="ce21">
            <text:p>花蓮市和平路539號</text:p>
          </table:table-cell>
          <table:table-cell office:value-type="string" table:style-name="ce21">
            <text:p>03-8326825</text:p>
          </table:table-cell>
          <table:table-cell office:value-type="string" table:style-name="ce21">
            <text:p>在花蓮各部落的山上最常見並遇到的就是「山豬」，山豬給人的印象是兇猛、生氣樣「氣到冒煙」，所以利用此特色和特性做出了這款「氣到冒煙倒流香陶山豬」。</text:p>
            <text:p>有別於原民特色只是服飾和編織，利用陶藝不上釉的特性刷出如山豬鬃毛般的體色，再加上「生命力」、「生動化」、「有趣化」、「實用性」，以倒流香的特性放在山豬頭上好似皇冠，從山豬的鼻孔冒出煙來再加上表情，彷彿就是「氣到冒煙」、且還真的有冒煙的有趣表現令人莞爾，是真正具有原民地方特色、實用文創手作紀念伴手禮的選項。</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個</text:p>
          </table:table-cell>
          <table:table-cell table:number-columns-repeated="16377"/>
        </table:table-row>
        <table:table-row table:style-name="ro13">
          <table:table-cell office:value-type="string" table:style-name="ce20">
            <text:p>玩藝樹有限公司</text:p>
          </table:table-cell>
          <table:table-cell office:value-type="string" table:style-name="ce21">
            <text:p>邂構山海.構樹皮擴香包</text:p>
          </table:table-cell>
          <table:table-cell office:value-type="string" table:style-name="ce21">
            <text:p>花蓮縣吉安路一段 46 號</text:p>
          </table:table-cell>
          <table:table-cell office:value-type="string" table:style-name="ce21">
            <text:p>0952-119-847</text:p>
          </table:table-cell>
          <table:table-cell office:value-type="string" table:style-name="ce21">
            <text:p>嗅覺是通往情緒與記憶的捷徑</text:p>
            <text:p>希望透過構樹纖維及在地石頭餘料的擴香,將花蓮美麗的山海收藏</text:p>
            <text:p>藝術與植物和生活產生美好的連結,而這些連結,滋養我們的心靈</text:p>
          </table:table-cell>
          <table:table-cell office:value-type="string" table:style-name="ce22">
            <text:p><text:a xlink:href="https://www.facebook.com/profile.php?id=100082889964391">https://www.facebook.com/profile.php?id=10008288996439<text:line-break/>1</text:a></text:p>
          </table:table-cell>
          <table:table-cell office:value-type="string" table:style-name="ce21">
            <text:p>$499元/個</text:p>
          </table:table-cell>
          <table:table-cell table:number-columns-repeated="16377"/>
        </table:table-row>
        <table:table-row table:style-name="ro14">
          <table:table-cell office:value-type="string" table:style-name="ce20">
            <text:p>莎兀布手作</text:p>
          </table:table-cell>
          <table:table-cell office:value-type="string" table:style-name="ce21">
            <text:p>阿美族小花帽</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花帽阿美族語稱 calok ，分別有大花帽和小花帽。花帽的分別:一般婦女頭戴大花帽，而年輕的少女則戴小花帽。上面裝飾意義：白羽毛代表白雲，半圓形代表月亮，鋁片代表家族地位，財富的象徵，頭飾代表尊榮，膠管花代表著花草，太陽照射的光芒，亮片則是星星的意思。豐年祭時族人們一定要盛裝出席，女性族人要一定要帶花帽表示對祖靈的尊敬。</text:p>
          </table:table-cell>
          <table:table-cell office:value-type="string" table:style-name="ce22">
            <text:p><text:a xlink:href="https://www.facebook.com/Du1072/">https://www.facebook.com/Du1072/</text:a></text:p>
          </table:table-cell>
          <table:table-cell table:style-name="ce21"/>
          <table:table-cell table:number-columns-repeated="16377"/>
        </table:table-row>
        <table:table-row table:style-name="ro11">
          <table:table-cell office:value-type="string" table:style-name="ce20">
            <text:p>阿魯巴染部落手作室</text:p>
          </table:table-cell>
          <table:table-cell office:value-type="string" table:style-name="ce21">
            <text:p>柿聚落拼接側包</text:p>
          </table:table-cell>
          <table:table-cell office:value-type="string" table:style-name="ce21">
            <text:p>花蓮縣壽豐鄉壽豐村公園路 28 巷 12 號</text:p>
          </table:table-cell>
          <table:table-cell office:value-type="string" table:style-name="ce21">
            <text:p>0926-413-527</text:p>
          </table:table-cell>
          <table:table-cell office:value-type="string" table:style-name="ce21">
            <text:p>這次設計是為品牌注入新的元素,嘗試以柿染的布料與異媒材來呈現 Alupalan 的品牌精神。柿布的染成,是由不同時期的柿液染製而成,再經由解構重組的方式擺放其適合的色塊位置,製作成側背外出小包。其中含意為每個人都是來自不同環境,經由據在一起,形成一件能記錄時間的乘載體。</text:p>
          </table:table-cell>
          <table:table-cell office:value-type="string" table:style-name="ce22">
            <text:p><text:a xlink:href="https://www.facebook.com/alupalan">https://www.facebook.com/alupalan</text:a></text:p>
          </table:table-cell>
          <table:table-cell office:value-type="string" table:style-name="ce21">
            <text:p>$1680元/個</text:p>
          </table:table-cell>
          <table:table-cell table:number-columns-repeated="16377"/>
        </table:table-row>
        <table:table-row table:style-name="ro27">
          <table:table-cell office:value-type="string" table:style-name="ce20">
            <text:p>檜木居</text:p>
          </table:table-cell>
          <table:table-cell office:value-type="string" table:style-name="ce21">
            <text:p>經典紅檜精油擴香瓶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將台灣山脈的氣息淬鍊於瓶中，在家也能彷彿置身於高山雲霧森林。無添加人工香精、定香劑，香氣100%來自天然台灣紅檜精油，氣味自然淡雅，不易導致暈香。適用玄關、書房、辦公桌、床邊、衛浴等小坪數空間。純天然成分的台灣檜木精油擴香液，添加珍貴的國寶檜木精油，富含α-蒎烯、杜松烯與檜木醇等天然成分，幫助舒緩緊張的自律神經，並且散發天然的森林清香。搭配由木工師傅手工製作，體現木頭溫潤質感的壁掛・桌上兩用架。置物面的圓形溝槽直徑達8.5cm，除了能完美搭配檜木居的擴香瓶外，能放得下市面9成以上尺寸的擴香瓶、香氛蠟燭，也能當迷你盆栽架、杯架、書擋！</text:p>
          </table:table-cell>
          <table:table-cell office:value-type="string" table:style-name="ce22">
            <text:p><text:a xlink:href="https://www.thehinoki.com/">https://www.thehinoki.com/</text:a></text:p>
          </table:table-cell>
          <table:table-cell office:value-type="string" table:style-name="ce21">
            <text:p>$2380元/盒</text:p>
          </table:table-cell>
          <table:table-cell table:number-columns-repeated="16377"/>
        </table:table-row>
        <table:table-row table:style-name="ro9">
          <table:table-cell office:value-type="string" table:style-name="ce20">
            <text:p>花蓮縣噶瑪蘭族發展協會</text:p>
          </table:table-cell>
          <table:table-cell office:value-type="string" table:style-name="ce21">
            <text:p>LalaBan新社香蕉絲工坊-手機袋</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因應時代潮流的變化，LALABAN香蕉絲工坊推出手機保護套，也加上異材結合，為香蕉絲原始單純的美感添加不同的色彩。適用於多款智慧型手機。</text:p>
          </table:table-cell>
          <table:table-cell office:value-type="string" table:style-name="ce22">
            <text:p><text:a xlink:href="https://pateronang.com/">https://pateronang.com/</text:a></text:p>
          </table:table-cell>
          <table:table-cell office:value-type="string" table:style-name="ce21">
            <text:p>$2300元/個</text:p>
          </table:table-cell>
          <table:table-cell table:number-columns-repeated="16377"/>
        </table:table-row>
        <table:table-row table:style-name="ro11">
          <table:table-cell office:value-type="string" table:style-name="ce20">
            <text:p>讚炭工房</text:p>
          </table:table-cell>
          <table:table-cell office:value-type="string" table:style-name="ce21">
            <text:p>岩礦泥茶杯</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 應用讚炭工房園區風化片岩研磨成化妝土,與善於產生窯變的志野釉構成</text:p>
            <text:p>表面獨特而賦予變化的茶杯。</text:p>
            <text:p>2. 每一個茶杯的尺寸均為統一規格,而其表面造型釉面都是藝術家與窯火共</text:p>
            <text:p>同的創作,所以每件作品都是唯一的。</text:p>
          </table:table-cell>
          <table:table-cell office:value-type="string" table:style-name="ce22">
            <text:p><text:a xlink:href="http://hualien-zantanstudio.com/">http://hualien-zantanstudio.com/</text:a></text:p>
          </table:table-cell>
          <table:table-cell office:value-type="string" table:style-name="ce21">
            <text:p>$900元/個</text:p>
          </table:table-cell>
          <table:table-cell table:number-columns-repeated="16377"/>
        </table:table-row>
        <table:table-row table:style-name="ro10">
          <table:table-cell office:value-type="string" table:style-name="ce20">
            <text:p>莎兀布手作</text:p>
          </table:table-cell>
          <table:table-cell office:value-type="string" table:style-name="ce21">
            <text:p>竹編燈飾</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採用台灣桂竹竹片編織圓形燈飾，意象為鳥類築巢，燈光透出之光譜希望溫暖之意。</text:p>
          </table:table-cell>
          <table:table-cell office:value-type="string" table:style-name="ce22">
            <text:p><text:a xlink:href="https://www.facebook.com/Du1072/">https://www.facebook.com/Du1072/</text:a></text:p>
          </table:table-cell>
          <table:table-cell office:value-type="string" table:style-name="ce21">
            <text:p>$500元/個</text:p>
          </table:table-cell>
          <table:table-cell table:number-columns-repeated="16377"/>
        </table:table-row>
        <table:table-row table:style-name="ro8">
          <table:table-cell office:value-type="string" table:style-name="ce20">
            <text:p>品生活國際旅行社股份有限公司</text:p>
          </table:table-cell>
          <table:table-cell office:value-type="string" table:style-name="ce21">
            <text:p>花蓮旅遊好心情紀念火車票</text:p>
          </table:table-cell>
          <table:table-cell office:value-type="string" table:style-name="ce21">
            <text:p>花蓮縣花蓮市國聯里國聯一路83號2樓</text:p>
          </table:table-cell>
          <table:table-cell office:value-type="string" table:style-name="ce21">
            <text:p>03-8338957</text:p>
          </table:table-cell>
          <table:table-cell office:value-type="string" table:style-name="ce21">
            <text:p>車票，是旅行的印記</text:p>
            <text:p>匠心獨作生活工作坊，推出木製復刻『東線鐵路紀念車票』卡票，一組五張，站名皆為東線窄軌鐵路時期的站名，其寓意富有創意，送禮自用兩相宜，日期印記為111.11.11，取其鐵軌之形意，列車等級則為東線窄軌的最高級車等-『光華號柴快』除了站名之外，如日期、票價、路線、列車等級，皆可客製訂做（最少10張），歡迎個人或機關、班級導師、情人團體、婚友活動、同學會訂做紀念車票。</text:p>
          </table:table-cell>
          <table:table-cell office:value-type="string" table:style-name="ce22">
            <text:p><text:a xlink:href="https://wowtrip.rezio.shop/zh-TW">https://wowtrip.rezio.shop/zh-TW</text:a></text:p>
          </table:table-cell>
          <table:table-cell office:value-type="string" table:style-name="ce21">
            <text:p>$50元/張（椴木）</text:p>
            <text:p>$80元/張（檜木）</text:p>
            <text:p>套票$250元/套（5張）（椴木）</text:p>
          </table:table-cell>
          <table:table-cell table:number-columns-repeated="16377"/>
        </table:table-row>
        <table:table-row table:style-name="ro22">
          <table:table-cell office:value-type="string" table:style-name="ce20">
            <text:p>瀞聯企業有限公司</text:p>
          </table:table-cell>
          <table:table-cell office:value-type="string" table:style-name="ce21">
            <text:p>邊邊角角花石箸座</text:p>
          </table:table-cell>
          <table:table-cell office:value-type="string" table:style-name="ce21">
            <text:p>花蓮縣花蓮市美工路 23 號</text:p>
          </table:table-cell>
          <table:table-cell office:value-type="string" table:style-name="ce21">
            <text:p>0938-798-400</text:p>
          </table:table-cell>
          <table:table-cell office:value-type="string" table:style-name="ce21">
            <text:p>以花蓮在地大理石的邊角餘料製成,特有的和平白紋路與花形相互輝映,</text:p>
            <text:p>更襯托其獨特魅力。四片花瓣組合成一朵盛開的花,造型簡約又不失趣味。</text:p>
            <text:p>圓潤的造型為餐桌營造出獨特的風景,不須收納,擺在桌上彷彿一幅美麗的</text:p>
            <text:p>藝術品。</text:p>
            <text:p>花石箸座,一語雙關,既是代表花蓮的石頭,花形紋路也代表著花蓮的</text:p>
            <text:p>美,既實用又具美感,成為你我餐桌上吸引眼球的亮點。</text:p>
          </table:table-cell>
          <table:table-cell table:style-name="ce21"/>
          <table:table-cell office:value-type="string" table:style-name="ce21">
            <text:p>小花$380元/組</text:p>
            <text:p>大花$480元/組</text:p>
          </table:table-cell>
          <table:table-cell table:number-columns-repeated="16377"/>
        </table:table-row>
        <table:table-row table:style-name="ro10">
          <table:table-cell office:value-type="string" table:style-name="ce20">
            <text:p>愛吃醋天然純手工坊</text:p>
          </table:table-cell>
          <table:table-cell office:value-type="string" table:style-name="ce21">
            <text:p>薰衣草精油+醋皂</text:p>
          </table:table-cell>
          <table:table-cell office:value-type="string" table:style-name="ce21">
            <text:p>花蓮縣壽豐鄉池南路一段 74 號</text:p>
          </table:table-cell>
          <table:table-cell office:value-type="string" table:style-name="ce21">
            <text:p>0921-577-760</text:p>
          </table:table-cell>
          <table:table-cell office:value-type="string" table:style-name="ce21">
            <text:p>薰衣草花苞冷壓製成精油，可潤膚、防小黑蚊。薰衣草醋粕加上Exta橄欖油做成歐式冷製皂</text:p>
          </table:table-cell>
          <table:table-cell table:style-name="ce21"/>
          <table:table-cell office:value-type="string" table:style-name="ce21">
            <text:p>$1050元/盒</text:p>
          </table:table-cell>
          <table:table-cell table:number-columns-repeated="16377"/>
        </table:table-row>
        <table:table-row table:style-name="ro7">
          <table:table-cell office:value-type="string" table:style-name="ce20">
            <text:p>財團法人勵馨社會福利事業基金會附設愛馨小舖-馨工房</text:p>
          </table:table-cell>
          <table:table-cell office:value-type="string" table:style-name="ce21">
            <text:p>祖靈之眼-原民圖騰手工琉璃編織項鍊及手環組</text:p>
          </table:table-cell>
          <table:table-cell office:value-type="string" table:style-name="ce21">
            <text:p>花蓮縣花蓮市民政里中美十街39號</text:p>
          </table:table-cell>
          <table:table-cell office:value-type="string" table:style-name="ce21">
            <text:p>03-8228895</text:p>
          </table:table-cell>
          <table:table-cell office:value-type="string" table:style-name="ce21">
            <text:p>華麗的玻璃珠，在不同溫度衍生出不同文化深度的工藝美學。攝氏 800 度，琉璃開始像麥芽糖一樣流動。超過攝氏 1000 度，琉璃自由舒展的曲線猶如水波紋，美麗而細膩。在1200度C的高溫火炬下，是美麗冒險的終點。「祖靈之眼-原民圖騰手工琉璃編織手環」是這場旅程的結晶，「祖靈之眼」以菱形和圓點所構成，好似眼睛般的幾何圖形，代表著祖靈先的凝視，時時守護，使人們心懷祖靈的叮嚀庇護和告誡，謹慎行事。</text:p>
          </table:table-cell>
          <table:table-cell office:value-type="string" table:style-name="ce22">
            <text:p><text:a xlink:href="https://www.facebook.com/glass.workshop">https://www.facebook.com/glass.workshop</text:a></text:p>
          </table:table-cell>
          <table:table-cell office:value-type="string" table:style-name="ce21">
            <text:p>$1280元/組</text:p>
          </table:table-cell>
          <table:table-cell table:number-columns-repeated="16377"/>
        </table:table-row>
        <table:table-row table:style-name="ro14">
          <table:table-cell office:value-type="string" table:style-name="ce20">
            <text:p>宗泰食品股份有限公司(阿美麻糬)</text:p>
          </table:table-cell>
          <table:table-cell office:value-type="string" table:style-name="ce21">
            <text:p>(阿美麻糬)手工馬吉復刻T恤</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想送親朋好友手工麻糬，卻因為保存期限而卻步?</text:p>
            <text:p>阿美麻糬的「手工馬吉復刻T恤」讓你送禮的心意永不過期。我們將傳統手麻糬袋上的印花，原汁原味地轉印在舒適純棉T恤上，華麗轉身成為街頭潮T。</text:p>
            <text:p>共有紅豆、綠豆、花生、芝麻、芋頭五種口味顏色、從小童到OVERSIZE的全碼尺寸，讓你想穿就穿、想穿多久就穿多久，親子、情侶、好麻吉都適合伴手禮選擇。</text:p>
          </table:table-cell>
          <table:table-cell office:value-type="string" table:style-name="ce22">
            <text:p><text:a xlink:href="http://www.amis-mochi.com.tw/">www.amis-mochi.com.tw</text:a></text:p>
          </table:table-cell>
          <table:table-cell office:value-type="string" table:style-name="ce21">
            <text:p>$399元/件</text:p>
          </table:table-cell>
          <table:table-cell table:number-columns-repeated="16377"/>
        </table:table-row>
        <table:table-row table:style-name="ro14">
          <table:table-cell office:value-type="string" table:style-name="ce20">
            <text:p>印象花蓮企業</text:p>
          </table:table-cell>
          <table:table-cell office:value-type="string" table:style-name="ce21">
            <text:p>柚香防疫洗手乳+柚香抗菌洗碗精</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五顆文旦柚皮冷壓萃取精油，只能製作出一瓶洗手乳/洗碗精。</text:p>
            <text:p>洗手乳: 添加多重植物萃取，有效達成手部清潔調理。</text:p>
            <text:p>洗碗精:95%以上高生物分解度配方，強力快速分解汙垢、沖洗容易</text:p>
            <text:p>〝花蓮瑞穗文旦冷壓柚皮精油〞，搭配歐盟〝NATURAL AND ORGANIC COSMETICE〞認證之植物性清潔成分。</text:p>
          </table:table-cell>
          <table:table-cell office:value-type="string" table:style-name="ce22">
            <text:p><text:a xlink:href="https://www.hualien-soap.com/">https://www.hualien-soap.com/</text:a></text:p>
          </table:table-cell>
          <table:table-cell office:value-type="string" table:style-name="ce21">
            <text:p>柚香抗菌洗手乳$250元/瓶，</text:p>
            <text:p>柚香洗碗精$220元/瓶</text:p>
          </table:table-cell>
          <table:table-cell table:number-columns-repeated="16377"/>
        </table:table-row>
        <table:table-row table:style-name="ro7">
          <table:table-cell office:value-type="string" table:style-name="ce20">
            <text:p>讚炭工房</text:p>
          </table:table-cell>
          <table:table-cell office:value-type="string" table:style-name="ce21">
            <text:p>金炭吉</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金炭吉是讚炭工房精心燒製的高溫高能量竹炭,用紅線綁上古銅錢幣,表面貼上碎金箔,取諧音“真賺錢”(台語音),期待能帶給您們好運及健康生活。</text:p>
            <text:p>電阻值均在2Ω以下,3伏特的電池就能導電,是業界少見的好竹炭。其遠紅外線釋放率95%,放置於財位、放置於客廳或房間、放置於書桌上遠</text:p>
            <text:p>紅外線與空氣中水分共振使其水分子細小化成負離子。可隨時靠近炭吉,以雙手與之共振養生。</text:p>
          </table:table-cell>
          <table:table-cell office:value-type="string" table:style-name="ce22">
            <text:p><text:a xlink:href="http://hualien-zantanstudio.com/">http://hualien-zantanstudio.com/</text:a></text:p>
          </table:table-cell>
          <table:table-cell office:value-type="string" table:style-name="ce21">
            <text:p>$1680元/個</text:p>
          </table:table-cell>
          <table:table-cell table:number-columns-repeated="16377"/>
        </table:table-row>
        <table:table-row table:number-rows-repeated="1048542"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number:currency-style style:name="N48P0">
      <number:currency-symbol>$</number:currency-symbol>
      <number:number number:decimal-places="0" number:min-integer-digits="1" number:grouping="true"/>
    </number:currency-style>
    <number:currency-style style:name="N48">
      <style:text-properties fo:color="#FF0000"/>
      <number:text>-</number:text>
      <number:currency-symbol>$</number:currency-symbol>
      <number:number number:decimal-places="0" number:min-integer-digits="1" number:grouping="true"/>
      <style:map style:condition="value()&gt;=0" style:apply-style-name="N48P0"/>
    </number:currency-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貢丸</meta:initial-creator>
    <dc:creator>User</dc:creator>
    <meta:creation-date>2024-01-12T06:42:57Z</meta:creation-date>
    <dc:date>2024-05-24T03:45:59Z</dc:date>
    <meta:print-date>2024-04-19T07:57:51Z</meta:print-date>
  </office:meta>
</office:document-meta>
</file>