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 style:parent-style-name="本文縮排2" style:family="paragraph">
      <style:paragraph-properties style:snap-to-layout-grid="false">
        <style:tab-stops>
          <style:tab-stop style:type="left" style:position="0.25in"/>
        </style:tab-stops>
      </style:paragraph-properties>
      <style:text-properties style:font-name="標楷體" fo:font-size="14pt" style:font-size-asian="14pt" style:font-size-complex="14pt"/>
    </style:style>
    <style:style style:name="P8" style:parent-style-name="本文縮排2" style:family="paragraph">
      <style:paragraph-properties style:snap-to-layout-grid="false" fo:margin-left="0in" fo:text-indent="0in">
        <style:tab-stops>
          <style:tab-stop style:type="left" style:position="0.5in"/>
        </style:tab-stops>
      </style:paragraph-properties>
      <style:text-properties style:font-name="標楷體" fo:font-size="14pt" style:font-size-asian="14pt" style:font-size-complex="14pt"/>
    </style:style>
    <style:style style:name="TableColumn10" style:family="table-column">
      <style:table-column-properties style:column-width="0.9611in" style:use-optimal-column-width="false"/>
    </style:style>
    <style:style style:name="TableColumn11" style:family="table-column">
      <style:table-column-properties style:column-width="2.9534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2.9326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P58" style:parent-style-name="內文" style:family="paragraph">
      <style:paragraph-properties fo:line-height="0.25in"/>
      <style:text-properties style:font-name="標楷體" style:font-name-asian="標楷體" fo:font-size="14pt" style:font-size-asian="14pt" style:font-size-complex="14pt"/>
    </style:style>
    <style:style style:name="P59" style:parent-style-name="內文" style:family="paragraph">
      <style:paragraph-properties fo:line-height="0.25in" fo:margin-left="1.3604in" fo:text-indent="-1.368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fo:background-color="#FFFF00"/>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P77" style:parent-style-name="內文" style:family="paragraph">
      <style:paragraph-properties fo:line-height="0.25in" fo:margin-left="0.33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7222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TableColumn96" style:family="table-column">
      <style:table-column-properties style:column-width="1.2208in" style:use-optimal-column-width="false"/>
    </style:style>
    <style:style style:name="TableColumn97" style:family="table-column">
      <style:table-column-properties style:column-width="5.9006in" style:use-optimal-column-width="false"/>
    </style:style>
    <style:style style:name="Table95" style:family="table">
      <style:table-properties style:width="7.1215in" style:rel-width="91.9%" fo:margin-left="0.4361in" table:align="left"/>
    </style:style>
    <style:style style:name="TableRow98" style:family="table-row">
      <style:table-row-properties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style:style>
    <style:style style:name="TableRow103" style:family="table-row">
      <style:table-row-properties style:min-row-height="0.395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944in"/>
      <style:text-properties style:font-name="標楷體" style:font-name-asian="標楷體" style:font-size-complex="14pt"/>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in"/>
      <style:text-properties style:font-name="標楷體" style:font-name-asian="標楷體" style:font-size-complex="12pt"/>
    </style:style>
    <style:style style:name="TableColumn111" style:family="table-column">
      <style:table-column-properties style:column-width="1.1027in"/>
    </style:style>
    <style:style style:name="TableColumn112" style:family="table-column">
      <style:table-column-properties style:column-width="0.9847in"/>
    </style:style>
    <style:style style:name="TableColumn113" style:family="table-column">
      <style:table-column-properties style:column-width="1.8701in"/>
    </style:style>
    <style:style style:name="TableColumn114" style:family="table-column">
      <style:table-column-properties style:column-width="1.3583in"/>
    </style:style>
    <style:style style:name="TableColumn115" style:family="table-column">
      <style:table-column-properties style:column-width="1.9687in"/>
    </style:style>
    <style:style style:name="Table110" style:family="table">
      <style:table-properties style:width="7.2847in" fo:margin-left="0.1736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361in"/>
      <style:text-properties style:font-name="標楷體" style:font-name-asian="標楷體"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361in"/>
      <style:text-properties style:font-name="標楷體" style:font-name-asian="標楷體"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361in"/>
      <style:text-properties style:font-name="標楷體" style:font-name-asian="標楷體"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361in"/>
      <style:text-properties style:font-name="標楷體" style:font-name-asian="標楷體"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fo:font-size="10pt" style:font-size-asian="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4"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361in"/>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fo:background-color="#FFFF00"/>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fo:background-color="#FFFF00"/>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fo:background-color="#FFFF00"/>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5" style:parent-style-name="內文" style:family="paragraph">
      <style:paragraph-properties fo:text-align="justify" style:line-height-at-least="0in"/>
      <style:text-properties style:font-name="標楷體" style:font-name-asian="標楷體" style:font-size-complex="12pt"/>
    </style:style>
    <style:style style:name="P166" style:parent-style-name="內文" style:family="paragraph">
      <style:paragraph-properties fo:text-align="justify" style:line-height-at-least="0in"/>
      <style:text-properties style:font-name="標楷體" style:font-name-asian="標楷體" style:font-size-complex="12pt"/>
    </style:style>
    <style:style style:name="P167" style:parent-style-name="內文" style:family="paragraph">
      <style:paragraph-properties fo:text-align="justify" style:line-height-at-least="0in"/>
      <style:text-properties style:font-name="標楷體" style:font-name-asian="標楷體" style:font-size-complex="12pt"/>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ableColumn181" style:family="table-column">
      <style:table-column-properties style:column-width="1.1812in"/>
    </style:style>
    <style:style style:name="TableColumn182" style:family="table-column">
      <style:table-column-properties style:column-width="1.0826in"/>
    </style:style>
    <style:style style:name="TableColumn183" style:family="table-column">
      <style:table-column-properties style:column-width="1.477in"/>
    </style:style>
    <style:style style:name="TableColumn184" style:family="table-column">
      <style:table-column-properties style:column-width="1.575in"/>
    </style:style>
    <style:style style:name="TableColumn185" style:family="table-column">
      <style:table-column-properties style:column-width="1.7715in"/>
    </style:style>
    <style:style style:name="Table180" style:family="table">
      <style:table-properties style:width="7.0875in" fo:margin-left="0.1736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361in"/>
      <style:text-properties style:font-name="標楷體" style:font-name-asian="標楷體"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361in"/>
      <style:text-properties style:font-name="標楷體" style:font-name-asian="標楷體"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3" style:parent-style-name="內文" style:family="paragraph">
      <style:paragraph-properties fo:line-height="0.2361in"/>
    </style:style>
    <style:style style:name="T2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06"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361in"/>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fo:background-color="#FFFF00"/>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fo:background-color="#FFFF00"/>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fo:background-color="#FFFF00"/>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8" style:parent-style-name="內文" style:family="paragraph">
      <style:paragraph-properties fo:text-align="justify" style:line-height-at-least="0in"/>
      <style:text-properties style:font-name="標楷體" style:font-name-asian="標楷體" style:font-size-complex="12pt"/>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ableColumn252" style:family="table-column">
      <style:table-column-properties style:column-width="1.1812in"/>
    </style:style>
    <style:style style:name="TableColumn253" style:family="table-column">
      <style:table-column-properties style:column-width="1.0826in"/>
    </style:style>
    <style:style style:name="TableColumn254" style:family="table-column">
      <style:table-column-properties style:column-width="1.477in"/>
    </style:style>
    <style:style style:name="TableColumn255" style:family="table-column">
      <style:table-column-properties style:column-width="1.575in"/>
    </style:style>
    <style:style style:name="TableColumn256" style:family="table-column">
      <style:table-column-properties style:column-width="1.7715in"/>
    </style:style>
    <style:style style:name="Table251" style:family="table">
      <style:table-properties style:width="7.0875in" fo:margin-left="0.1736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361in"/>
      <style:text-properties style:font-name="標楷體" style:font-name-asian="標楷體"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361in"/>
      <style:text-properties style:font-name="標楷體" style:font-name-asian="標楷體"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361in"/>
      <style:text-properties style:font-name="標楷體" style:font-name-asian="標楷體"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361in"/>
      <style:text-properties style:font-name="標楷體" style:font-name-asian="標楷體"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361in"/>
      <style:text-properties style:font-name="標楷體" style:font-name-asian="標楷體"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361in"/>
      <style:text-properties style:font-name="標楷體" style:font-name-asian="標楷體" fo:font-size="10pt" style:font-size-asian="10pt"/>
    </style:style>
    <style:style style:name="P271" style:parent-style-name="內文" style:family="paragraph">
      <style:paragraph-properties fo:line-height="0.2361in"/>
      <style:text-properties style:font-name="標楷體" style:font-name-asian="標楷體"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361in"/>
      <style:text-properties style:font-name="標楷體" style:font-name-asian="標楷體" fo:font-size="10pt" style:font-size-asian="10pt"/>
    </style:style>
    <style:style style:name="P274" style:parent-style-name="內文" style:family="paragraph">
      <style:paragraph-properties fo:line-height="0.2361in"/>
      <style:text-properties style:font-name="標楷體" style:font-name-asian="標楷體" fo:font-size="10pt" style:font-size-asian="10pt"/>
    </style:style>
    <style:style style:name="P275" style:parent-style-name="內文" style:family="paragraph">
      <style:paragraph-properties fo:line-height="0.2361in"/>
    </style:style>
    <style:style style:name="T276" style:parent-style-name="預設段落字型" style:family="text">
      <style:text-properties style:font-name="標楷體" style:font-name-asian="標楷體" fo:font-weight="bold" style:font-weight-asian="bold" fo:font-size="10pt" style:font-size-asian="10pt"/>
    </style:style>
    <style:style style:name="T277" style:parent-style-name="預設段落字型" style:family="text">
      <style:text-properties style:font-name="標楷體" style:font-name-asian="標楷體" fo:font-weight="bold" style:font-weight-asian="bold" fo:font-size="10pt" style:font-size-asian="10pt"/>
    </style:style>
    <style:style style:name="P278"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361in"/>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fo:background-color="#FFFF00"/>
    </style:style>
    <style:style style:name="T291" style:parent-style-name="預設段落字型" style:family="text">
      <style:text-properties style:font-name="標楷體" style:font-name-asian="標楷體" fo:font-size="10pt" style:font-size-asian="10pt" fo:background-color="#FFFF00"/>
    </style:style>
    <style:style style:name="T292" style:parent-style-name="預設段落字型" style:family="text">
      <style:text-properties style:font-name="標楷體" style:font-name-asian="標楷體" fo:font-size="10pt" style:font-size-asian="10pt" fo:background-color="#FFFF00"/>
    </style:style>
    <style:style style:name="T293" style:parent-style-name="預設段落字型" style:family="text">
      <style:text-properties style:font-name="標楷體" style:font-name-asian="標楷體" fo:font-size="10pt" style:font-size-asian="10pt" fo:background-color="#FFFF00"/>
    </style:style>
    <style:style style:name="T294" style:parent-style-name="預設段落字型" style:family="text">
      <style:text-properties style:font-name="標楷體" style:font-name-asian="標楷體" fo:font-size="10pt" style:font-size-asian="10pt" fo:background-color="#FFFF00"/>
    </style:style>
    <style:style style:name="T295" style:parent-style-name="預設段落字型" style:family="text">
      <style:text-properties style:font-name="標楷體" style:font-name-asian="標楷體" fo:font-size="10pt" style:font-size-asian="10pt" fo:background-color="#FFFF00"/>
    </style:style>
    <style:style style:name="T296" style:parent-style-name="預設段落字型" style:family="text">
      <style:text-properties style:font-name="標楷體" style:font-name-asian="標楷體" fo:font-size="10pt" style:font-size-asian="10pt" fo:background-color="#FFFF00"/>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fo:line-height="0.2361in"/>
      <style:text-properties style:font-name="標楷體" style:font-name-asian="標楷體"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361in"/>
      <style:text-properties style:font-name="標楷體" style:font-name-asian="標楷體"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361in"/>
      <style:text-properties style:font-name="標楷體" style:font-name-asian="標楷體" fo:font-size="10pt" style:font-size-asian="10pt"/>
    </style:style>
    <style:style style:name="P312" style:parent-style-name="內文" style:family="paragraph">
      <style:paragraph-properties fo:line-height="0.2361in"/>
      <style:text-properties style:font-name="標楷體" style:font-name-asian="標楷體" fo:font-size="10pt" style:font-size-asian="10pt"/>
    </style:style>
    <style:style style:name="P313" style:parent-style-name="內文" style:family="paragraph">
      <style:paragraph-properties fo:line-height="0.2361in"/>
      <style:text-properties style:font-name="標楷體" style:font-name-asian="標楷體" fo:font-size="10pt" style:font-size-asian="10pt"/>
    </style:style>
    <style:style style:name="P314" style:parent-style-name="內文" style:family="paragraph">
      <style:paragraph-properties fo:line-height="0.2361in"/>
      <style:text-properties style:font-name="標楷體" style:font-name-asian="標楷體" fo:font-size="10pt" style:font-size-asian="10pt"/>
    </style:style>
    <style:style style:name="P315" style:parent-style-name="內文" style:family="paragraph">
      <style:paragraph-properties fo:line-height="0.2361in"/>
      <style:text-properties style:font-name="標楷體" style:font-name-asian="標楷體" fo:font-size="10pt" style:font-size-asian="10pt"/>
    </style:style>
    <style:style style:name="P316"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317"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318" style:parent-style-name="純文字" style:family="paragraph">
      <style:paragraph-properties style:snap-to-layout-grid="false"/>
      <style:text-properties style:font-name="標楷體" style:font-name-asian="標楷體" fo:font-size="14pt" style:font-size-asian="14pt" style:font-size-complex="14pt"/>
    </style:style>
    <style:style style:name="P319"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20"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21"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22"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2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24" style:parent-style-name="純文字" style:family="paragraph">
      <style:paragraph-properties style:snap-to-layout-grid="false"/>
      <style:text-properties style:font-name="標楷體" style:font-name-asian="標楷體" fo:font-size="14pt" style:font-size-asian="14pt" style:font-size-complex="14pt"/>
    </style:style>
    <style:style style:name="P325"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326"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328" style:parent-style-name="純文字" style:family="paragraph">
      <style:paragraph-properties style:snap-to-layout-grid="false"/>
      <style:text-properties style:font-name="標楷體" style:font-name-asian="標楷體" fo:font-size="14pt" style:font-size-asian="14pt" style:font-size-complex="14pt"/>
    </style:style>
    <style:style style:name="P329"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3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1"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333" style:family="table-column">
      <style:table-column-properties style:column-width="1.3361in"/>
    </style:style>
    <style:style style:name="TableColumn334" style:family="table-column">
      <style:table-column-properties style:column-width="0.7875in"/>
    </style:style>
    <style:style style:name="TableColumn335" style:family="table-column">
      <style:table-column-properties style:column-width="2.5597in"/>
    </style:style>
    <style:style style:name="TableColumn336" style:family="table-column">
      <style:table-column-properties style:column-width="0.7875in"/>
    </style:style>
    <style:style style:name="Table332" style:family="table">
      <style:table-properties style:width="5.4708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40"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1666in"/>
      <style:text-properties style:font-name="標楷體" style:font-name-asian="標楷體"/>
    </style:style>
    <style:style style:name="P345" style:parent-style-name="內文" style:family="paragraph">
      <style:paragraph-properties style:snap-to-layout-grid="false" fo:text-align="justify" style:line-height-at-least="0.1666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line-height-at-least="0.1666in"/>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25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line-height-at-least="0.1666in"/>
      <style:text-properties style:font-name="標楷體" style:font-name-asian="標楷體"/>
    </style:style>
    <style:style style:name="P355" style:parent-style-name="內文" style:family="paragraph">
      <style:paragraph-properties style:snap-to-layout-grid="false" style:line-height-at-least="0.1666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1666in"/>
      <style:text-properties style:font-name="標楷體" style:font-name-asian="標楷體"/>
    </style:style>
    <style:style style:name="P358"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59"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6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61"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62"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63"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364"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365"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366" style:parent-style-name="純文字" style:family="paragraph">
      <style:paragraph-properties style:snap-to-layout-grid="false"/>
      <style:text-properties style:font-name="標楷體" style:font-name-asian="標楷體" fo:font-size="14pt" style:font-size-asian="14pt" style:font-size-complex="14pt"/>
    </style:style>
    <style:style style:name="P367" style:parent-style-name="純文字" style:family="paragraph">
      <style:paragraph-properties style:snap-to-layout-grid="false"/>
      <style:text-properties style:font-name="標楷體" style:font-name-asian="標楷體" fo:font-size="14pt" style:font-size-asian="14pt" style:font-size-complex="14pt"/>
    </style:style>
    <style:style style:name="P368" style:parent-style-name="純文字" style:family="paragraph">
      <style:paragraph-properties style:snap-to-layout-grid="false"/>
      <style:text-properties style:font-name="標楷體" style:font-name-asian="標楷體" fo:font-size="14pt" style:font-size-asian="14pt" style:font-size-complex="14pt"/>
    </style:style>
    <style:style style:name="P369" style:parent-style-name="純文字" style:family="paragraph">
      <style:paragraph-properties style:snap-to-layout-grid="false"/>
      <style:text-properties style:font-name="標楷體" style:font-name-asian="標楷體" fo:font-size="14pt" style:font-size-asian="14pt" style:font-size-complex="14pt"/>
    </style:style>
    <style:style style:name="P370"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371"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372" style:parent-style-name="純文字" style:family="paragraph">
      <style:paragraph-properties style:snap-to-layout-grid="false" fo:margin-left="0.5895in" fo:text-indent="-0.3944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純文字" style:family="paragraph">
      <style:paragraph-properties style:snap-to-layout-grid="false" fo:margin-left="0.5895in" fo:text-indent="-0.3944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純文字" style:family="paragraph">
      <style:paragraph-properties style:snap-to-layout-grid="false" fo:margin-left="0.6666in" fo:text-indent="-0.583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0" style:parent-style-name="純文字" style:family="paragraph">
      <style:paragraph-properties style:snap-to-layout-grid="false" fo:margin-left="0.6652in" fo:text-indent="-0.4687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P395"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396"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style:snap-to-layout-grid="false" fo:margin-left="0.6666in" fo:text-indent="-0.583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0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0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10" style:parent-style-name="純文字" style:family="paragraph">
      <style:paragraph-properties style:snap-to-layout-grid="false" fo:margin-left="0.6006in" fo:text-indent="-0.7041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417"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41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1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20"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text-align="center" fo:margin-top="0.0833in" fo:margin-bottom="0.0833in"/>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line-height-at-least="0.1666in"/>
      <style:text-properties style:font-name="標楷體" style:font-name-asian="標楷體"/>
    </style:style>
    <style:style style:name="P426" style:parent-style-name="內文" style:family="paragraph">
      <style:paragraph-properties style:line-height-at-least="0.1666in"/>
      <style:text-properties style:font-name="標楷體" style:font-name-asian="標楷體"/>
    </style:style>
    <style:style style:name="P427" style:parent-style-name="內文" style:family="paragraph">
      <style:paragraph-properties style:line-height-at-least="0.1666in"/>
      <style:text-properties style:font-name="標楷體" style:font-name-asian="標楷體"/>
    </style:style>
    <style:style style:name="TableColumn429" style:family="table-column">
      <style:table-column-properties style:column-width="0.5in" style:use-optimal-column-width="false"/>
    </style:style>
    <style:style style:name="TableColumn430" style:family="table-column">
      <style:table-column-properties style:column-width="0.25in" style:use-optimal-column-width="false"/>
    </style:style>
    <style:style style:name="TableColumn431" style:family="table-column">
      <style:table-column-properties style:column-width="0.9166in" style:use-optimal-column-width="false"/>
    </style:style>
    <style:style style:name="TableColumn432" style:family="table-column">
      <style:table-column-properties style:column-width="0.5in" style:use-optimal-column-width="false"/>
    </style:style>
    <style:style style:name="TableColumn433" style:family="table-column">
      <style:table-column-properties style:column-width="0.25in" style:use-optimal-column-width="false"/>
    </style:style>
    <style:style style:name="TableColumn434" style:family="table-column">
      <style:table-column-properties style:column-width="0.1666in" style:use-optimal-column-width="false"/>
    </style:style>
    <style:style style:name="TableColumn435" style:family="table-column">
      <style:table-column-properties style:column-width="0.0833in" style:use-optimal-column-width="false"/>
    </style:style>
    <style:style style:name="TableColumn436" style:family="table-column">
      <style:table-column-properties style:column-width="1in" style:use-optimal-column-width="false"/>
    </style:style>
    <style:style style:name="TableColumn437" style:family="table-column">
      <style:table-column-properties style:column-width="0.3333in" style:use-optimal-column-width="false"/>
    </style:style>
    <style:style style:name="TableColumn438" style:family="table-column">
      <style:table-column-properties style:column-width="0.25in" style:use-optimal-column-width="false"/>
    </style:style>
    <style:style style:name="TableColumn439" style:family="table-column">
      <style:table-column-properties style:column-width="0.3333in" style:use-optimal-column-width="false"/>
    </style:style>
    <style:style style:name="TableColumn440" style:family="table-column">
      <style:table-column-properties style:column-width="0.75in" style:use-optimal-column-width="false"/>
    </style:style>
    <style:style style:name="TableColumn441" style:family="table-column">
      <style:table-column-properties style:column-width="0.5in" style:use-optimal-column-width="false"/>
    </style:style>
    <style:style style:name="TableColumn442" style:family="table-column">
      <style:table-column-properties style:column-width="1.3375in" style:use-optimal-column-width="false"/>
    </style:style>
    <style:style style:name="Table428" style:family="table">
      <style:table-properties style:width="7.1708in" fo:margin-left="0.2166in" table:align="left"/>
    </style:style>
    <style:style style:name="TableRow443" style:family="table-row">
      <style:table-row-properties style:min-row-height="0.5472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fo:margin-left="-0.2402in" fo:text-indent="0.2402in">
        <style:tab-stops/>
      </style:paragraph-properties>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min-row-height="0.6027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list-style-name="LFO1" style:family="paragraph">
      <style:paragraph-properties fo:text-align="justify" style:line-height-at-least="0.25in"/>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TableRow480" style:family="table-row">
      <style:table-row-properties style:min-row-height="0.5791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TableRow493" style:family="table-row">
      <style:table-row-properties style:min-row-height="0.2187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TableRow504" style:family="table-row">
      <style:table-row-properties style:min-row-height="0.2666in" style:use-optimal-row-height="false" fo:keep-together="always"/>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style:style>
    <style:style style:name="TableRow511" style:family="table-row">
      <style:table-row-properties style:min-row-height="0.3083in" style:use-optimal-row-height="false" fo:keep-together="always"/>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TableRow518" style:family="table-row">
      <style:table-row-properties style:min-row-height="0.6736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TableRow527" style:family="table-row">
      <style:table-row-properties style:min-row-height="0.252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0.368in" style:use-optimal-row-height="false" fo:keep-together="always"/>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3833in" style:use-optimal-row-height="false" fo:keep-together="always"/>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0.3055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TableRow600" style:family="table-row">
      <style:table-row-properties style:min-row-height="0.3319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P609" style:parent-style-name="內文" style:family="paragraph">
      <style:paragraph-properties fo:text-align="justify" fo:margin-top="0.125in" fo:margin-bottom="0.125in" style:line-height-at-least="0.1666in"/>
      <style:text-properties style:font-name="標楷體" style:font-name-asian="標楷體"/>
    </style:style>
    <style:style style:name="TableColumn611" style:family="table-column">
      <style:table-column-properties style:column-width="0.3333in" style:use-optimal-column-width="false"/>
    </style:style>
    <style:style style:name="TableColumn612" style:family="table-column">
      <style:table-column-properties style:column-width="1.8173in" style:use-optimal-column-width="false"/>
    </style:style>
    <style:style style:name="TableColumn613" style:family="table-column">
      <style:table-column-properties style:column-width="0.2951in" style:use-optimal-column-width="false"/>
    </style:style>
    <style:style style:name="TableColumn614" style:family="table-column">
      <style:table-column-properties style:column-width="2.1659in" style:use-optimal-column-width="false"/>
    </style:style>
    <style:style style:name="TableColumn615" style:family="table-column">
      <style:table-column-properties style:column-width="0.3937in" style:use-optimal-column-width="false"/>
    </style:style>
    <style:style style:name="TableColumn616" style:family="table-column">
      <style:table-column-properties style:column-width="2.1652in" style:use-optimal-column-width="false"/>
    </style:style>
    <style:style style:name="Table610" style:family="table">
      <style:table-properties style:width="7.1708in" fo:margin-left="0.2166in" table:align="left"/>
    </style:style>
    <style:style style:name="TableRow617" style:family="table-row">
      <style:table-row-properties style:min-row-height="0.4666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Row630" style:family="table-row">
      <style:table-row-properties style:min-row-height="0.4986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P635" style:parent-style-name="內文" style:family="paragraph">
      <style:paragraph-properties fo:margin-left="0.25in" fo:text-indent="-0.0833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margin-left="0.25in" fo:text-indent="-0.25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TableRow644" style:family="table-row">
      <style:table-row-properties style:min-row-height="0.4708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P657" style:parent-style-name="內文" style:family="paragraph">
      <style:paragraph-properties fo:text-align="justify" fo:margin-top="0.125in"/>
      <style:text-properties style:font-name="標楷體" style:font-name-asian="標楷體"/>
    </style:style>
    <style:style style:name="TableColumn659" style:family="table-column">
      <style:table-column-properties style:column-width="1.0152in" style:use-optimal-column-width="false"/>
    </style:style>
    <style:style style:name="TableColumn660" style:family="table-column">
      <style:table-column-properties style:column-width="1.6666in" style:use-optimal-column-width="false"/>
    </style:style>
    <style:style style:name="TableColumn661" style:family="table-column">
      <style:table-column-properties style:column-width="0.5833in" style:use-optimal-column-width="false"/>
    </style:style>
    <style:style style:name="TableColumn662" style:family="table-column">
      <style:table-column-properties style:column-width="0.5in" style:use-optimal-column-width="false"/>
    </style:style>
    <style:style style:name="TableColumn663" style:family="table-column">
      <style:table-column-properties style:column-width="1.5in" style:use-optimal-column-width="false"/>
    </style:style>
    <style:style style:name="TableColumn664" style:family="table-column">
      <style:table-column-properties style:column-width="0.5in" style:use-optimal-column-width="false"/>
    </style:style>
    <style:style style:name="TableColumn665" style:family="table-column">
      <style:table-column-properties style:column-width="1.4208in" style:use-optimal-column-width="false"/>
    </style:style>
    <style:style style:name="Table658" style:family="table">
      <style:table-properties style:width="7.1861in" fo:margin-left="0.2166in" table:align="left"/>
    </style:style>
    <style:style style:name="TableRow666" style:family="table-row">
      <style:table-row-properties style:min-row-height="1.2263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P674" style:parent-style-name="內文" style:list-style-name="LFO2" style:family="paragraph">
      <style:paragraph-properties fo:text-align="justify" style:line-height-at-least="0.25in"/>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P676" style:parent-style-name="內文" style:list-style-name="LFO2" style:family="paragraph">
      <style:paragraph-properties fo:text-align="justify" style:line-height-at-least="0.25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weight="bold" style:font-weight-asian="bold"/>
    </style:style>
    <style:style style:name="P694" style:parent-style-name="內文" style:family="paragraph">
      <style:paragraph-properties fo:text-align="center"/>
      <style:text-properties style:font-name="標楷體" style:font-name-asian="標楷體" fo:font-weight="bold" style:font-weight-asian="bold"/>
    </style:style>
    <style:style style:name="P695" style:parent-style-name="內文" style:family="paragraph">
      <style:paragraph-properties fo:text-align="center"/>
      <style:text-properties style:font-name="標楷體" style:font-name-asian="標楷體" fo:font-weight="bold" style:font-weight-asian="bold"/>
    </style:style>
    <style:style style:name="P696" style:parent-style-name="內文" style:family="paragraph">
      <style:paragraph-properties fo:text-align="center"/>
      <style:text-properties style:font-name="標楷體" style:font-name-asian="標楷體" fo:font-weight="bold" style:font-weight-asian="bold"/>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P701" style:parent-style-name="內文" style:family="paragraph">
      <style:paragraph-properties fo:break-before="page" fo:line-height="0.2361in"/>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P705"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707" style:family="table-column">
      <style:table-column-properties style:column-width="6.6937in"/>
    </style:style>
    <style:style style:name="Table706" style:family="table">
      <style:table-properties style:width="6.6937in" fo:margin-left="0.4131in" table:align="left"/>
    </style:style>
    <style:style style:name="TableRow708" style:family="table-row">
      <style:table-row-properties style:min-row-height="0.4in"/>
    </style:style>
    <style:style style:name="TableCell7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10" style:parent-style-name="純文字" style:family="paragraph">
      <style:paragraph-properties style:line-height-at-least="0.1666in"/>
      <style:text-properties style:font-name="標楷體" style:font-name-asian="標楷體" style:font-size-complex="14pt"/>
    </style:style>
    <style:style style:name="TableRow711" style:family="table-row">
      <style:table-row-properties style:min-row-height="0.4in"/>
    </style:style>
    <style:style style:name="TableCell7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3" style:parent-style-name="純文字" style:family="paragraph">
      <style:paragraph-properties style:line-height-at-least="0.1666in"/>
      <style:text-properties style:font-name="標楷體" style:font-name-asian="標楷體" style:font-size-complex="14pt"/>
    </style:style>
    <style:style style:name="TableRow714" style:family="table-row">
      <style:table-row-properties style:min-row-height="0.4in"/>
    </style:style>
    <style:style style:name="TableCell7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6" style:parent-style-name="純文字" style:family="paragraph">
      <style:paragraph-properties style:line-height-at-least="0.1666in"/>
      <style:text-properties style:font-name="標楷體" style:font-name-asian="標楷體" style:font-size-complex="14pt"/>
    </style:style>
    <style:style style:name="TableRow717" style:family="table-row">
      <style:table-row-properties style:min-row-height="0.4in"/>
    </style:style>
    <style:style style:name="TableCell7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9" style:parent-style-name="純文字" style:family="paragraph">
      <style:paragraph-properties style:line-height-at-least="0.1666in"/>
      <style:text-properties style:font-name="標楷體" style:font-name-asian="標楷體" style:font-size-complex="14pt"/>
    </style:style>
    <style:style style:name="TableRow720" style:family="table-row">
      <style:table-row-properties style:min-row-height="0.4in"/>
    </style:style>
    <style:style style:name="TableCell7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2" style:parent-style-name="純文字" style:family="paragraph">
      <style:paragraph-properties style:line-height-at-least="0.1666in"/>
      <style:text-properties style:font-name="標楷體" style:font-name-asian="標楷體" style:font-size-complex="14pt"/>
    </style:style>
    <style:style style:name="TableRow723" style:family="table-row">
      <style:table-row-properties style:min-row-height="0.4in"/>
    </style:style>
    <style:style style:name="TableCell7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5" style:parent-style-name="純文字" style:family="paragraph">
      <style:paragraph-properties style:line-height-at-least="0.1666in"/>
      <style:text-properties style:font-name="標楷體" style:font-name-asian="標楷體" style:font-size-complex="14pt"/>
    </style:style>
    <style:style style:name="TableRow726" style:family="table-row">
      <style:table-row-properties style:min-row-height="0.4in"/>
    </style:style>
    <style:style style:name="TableCell7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8" style:parent-style-name="純文字" style:family="paragraph">
      <style:paragraph-properties style:line-height-at-least="0.1666in"/>
      <style:text-properties style:font-name="標楷體" style:font-name-asian="標楷體" style:font-size-complex="14pt"/>
    </style:style>
    <style:style style:name="TableRow729" style:family="table-row">
      <style:table-row-properties style:min-row-height="0.4in"/>
    </style:style>
    <style:style style:name="TableCell7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1" style:parent-style-name="純文字" style:family="paragraph">
      <style:paragraph-properties style:line-height-at-least="0.1666in"/>
      <style:text-properties style:font-name="標楷體" style:font-name-asian="標楷體" style:font-size-complex="14pt"/>
    </style:style>
    <style:style style:name="TableRow732" style:family="table-row">
      <style:table-row-properties style:min-row-height="0.4in"/>
    </style:style>
    <style:style style:name="TableCell7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4" style:parent-style-name="純文字" style:family="paragraph">
      <style:paragraph-properties style:line-height-at-least="0.1666in"/>
      <style:text-properties style:font-name="標楷體" style:font-name-asian="標楷體" style:font-size-complex="14pt"/>
    </style:style>
    <style:style style:name="TableRow735" style:family="table-row">
      <style:table-row-properties style:min-row-height="0.4in"/>
    </style:style>
    <style:style style:name="TableCell7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7" style:parent-style-name="純文字" style:family="paragraph">
      <style:paragraph-properties style:line-height-at-least="0.1666in"/>
      <style:text-properties style:font-name="標楷體" style:font-name-asian="標楷體" style:font-size-complex="14pt"/>
    </style:style>
    <style:style style:name="TableRow738" style:family="table-row">
      <style:table-row-properties style:min-row-height="0.4in"/>
    </style:style>
    <style:style style:name="TableCell7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0" style:parent-style-name="純文字" style:family="paragraph">
      <style:paragraph-properties style:line-height-at-least="0.1666in"/>
      <style:text-properties style:font-name="標楷體" style:font-name-asian="標楷體" style:font-size-complex="14pt"/>
    </style:style>
    <style:style style:name="TableRow741" style:family="table-row">
      <style:table-row-properties style:min-row-height="0.4in"/>
    </style:style>
    <style:style style:name="TableCell7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3" style:parent-style-name="純文字" style:family="paragraph">
      <style:paragraph-properties style:line-height-at-least="0.1666in"/>
      <style:text-properties style:font-name="標楷體" style:font-name-asian="標楷體" style:font-size-complex="14pt"/>
    </style:style>
    <style:style style:name="TableRow744" style:family="table-row">
      <style:table-row-properties style:min-row-height="0.4in"/>
    </style:style>
    <style:style style:name="TableCell7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6" style:parent-style-name="純文字" style:family="paragraph">
      <style:paragraph-properties style:line-height-at-least="0.1666in"/>
      <style:text-properties style:font-name="標楷體" style:font-name-asian="標楷體" style:font-size-complex="14pt"/>
    </style:style>
    <style:style style:name="TableRow747" style:family="table-row">
      <style:table-row-properties style:min-row-height="0.4in"/>
    </style:style>
    <style:style style:name="TableCell7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9" style:parent-style-name="純文字" style:family="paragraph">
      <style:paragraph-properties style:line-height-at-least="0.1666in"/>
      <style:text-properties style:font-name="標楷體" style:font-name-asian="標楷體" style:font-size-complex="14pt"/>
    </style:style>
    <style:style style:name="TableRow750" style:family="table-row">
      <style:table-row-properties style:min-row-height="0.4in"/>
    </style:style>
    <style:style style:name="TableCell7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2" style:parent-style-name="純文字" style:family="paragraph">
      <style:paragraph-properties style:line-height-at-least="0.1666in"/>
      <style:text-properties style:font-name="標楷體" style:font-name-asian="標楷體" style:font-size-complex="14pt"/>
    </style:style>
    <style:style style:name="TableRow753" style:family="table-row">
      <style:table-row-properties style:min-row-height="0.4in"/>
    </style:style>
    <style:style style:name="TableCell7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5" style:parent-style-name="純文字" style:family="paragraph">
      <style:paragraph-properties style:line-height-at-least="0.1666in"/>
      <style:text-properties style:font-name="標楷體" style:font-name-asian="標楷體" style:font-size-complex="14pt"/>
    </style:style>
    <style:style style:name="TableRow756" style:family="table-row">
      <style:table-row-properties style:min-row-height="0.4in"/>
    </style:style>
    <style:style style:name="TableCell7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8" style:parent-style-name="純文字" style:family="paragraph">
      <style:paragraph-properties style:line-height-at-least="0.1666in"/>
      <style:text-properties style:font-name="標楷體" style:font-name-asian="標楷體" style:font-size-complex="14pt"/>
    </style:style>
    <style:style style:name="TableRow759" style:family="table-row">
      <style:table-row-properties style:min-row-height="0.4in"/>
    </style:style>
    <style:style style:name="TableCell7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1" style:parent-style-name="純文字" style:family="paragraph">
      <style:paragraph-properties style:line-height-at-least="0.1666in"/>
      <style:text-properties style:font-name="標楷體" style:font-name-asian="標楷體" style:font-size-complex="14pt"/>
    </style:style>
    <style:style style:name="TableRow762" style:family="table-row">
      <style:table-row-properties style:min-row-height="0.4in"/>
    </style:style>
    <style:style style:name="TableCell7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4" style:parent-style-name="純文字" style:family="paragraph">
      <style:paragraph-properties style:line-height-at-least="0.1666in"/>
      <style:text-properties style:font-name="標楷體" style:font-name-asian="標楷體" style:font-size-complex="14pt"/>
    </style:style>
    <style:style style:name="TableRow765" style:family="table-row">
      <style:table-row-properties style:min-row-height="0.4in"/>
    </style:style>
    <style:style style:name="TableCell7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7" style:parent-style-name="純文字" style:family="paragraph">
      <style:paragraph-properties style:line-height-at-least="0.1666in"/>
      <style:text-properties style:font-name="標楷體" style:font-name-asian="標楷體" style:font-size-complex="14pt"/>
    </style:style>
    <style:style style:name="TableRow768" style:family="table-row">
      <style:table-row-properties style:min-row-height="0.4in"/>
    </style:style>
    <style:style style:name="TableCell7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0" style:parent-style-name="純文字" style:family="paragraph">
      <style:paragraph-properties style:line-height-at-least="0.1666in"/>
      <style:text-properties style:font-name="標楷體" style:font-name-asian="標楷體" style:font-size-complex="14pt"/>
    </style:style>
    <style:style style:name="TableRow771" style:family="table-row">
      <style:table-row-properties style:min-row-height="0.4in"/>
    </style:style>
    <style:style style:name="TableCell7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3" style:parent-style-name="純文字" style:family="paragraph">
      <style:paragraph-properties style:line-height-at-least="0.1666in"/>
      <style:text-properties style:font-name="標楷體" style:font-name-asian="標楷體" style:font-size-complex="14pt"/>
    </style:style>
    <style:style style:name="TableRow774" style:family="table-row">
      <style:table-row-properties style:min-row-height="0.4in"/>
    </style:style>
    <style:style style:name="TableCell77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純文字" style:family="paragraph">
      <style:paragraph-properties style:line-height-at-least="0.1666in"/>
      <style:text-properties style:font-name="標楷體" style:font-name-asian="標楷體" style:font-size-complex="14pt"/>
    </style:style>
    <style:style style:name="P777" style:parent-style-name="內文" style:family="paragraph">
      <style:paragraph-properties fo:text-align="center"/>
      <style:text-properties style:font-name="標楷體" style:font-name-asian="標楷體" fo:letter-spacing="0.1666in"/>
    </style:style>
    <style:style style:name="P778" style:parent-style-name="內文" style:family="paragraph">
      <style:paragraph-properties fo:break-before="page" fo:text-align="center"/>
      <style:text-properties style:font-name="標楷體" style:font-name-asian="標楷體" fo:letter-spacing="0.1666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letter-spacing="0.1666in" fo:font-size="24pt" style:font-size-asian="24pt" style:font-size-complex="24pt"/>
    </style:style>
    <style:style style:name="P781"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782"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783"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snap-to-layout-grid="false" fo:margin-top="0.375in" fo:margin-left="0.3333in" fo:margin-right="0.3333in">
        <style:tab-stops/>
      </style:paragraph-properties>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fo:line-height="0.3472in"/>
      <style:text-properties style:font-name="標楷體" style:font-name-asian="標楷體" fo:font-size="16pt" style:font-size-asian="16pt" style:font-size-complex="16pt"/>
    </style:style>
    <style:style style:name="P792" style:parent-style-name="內文" style:family="paragraph">
      <style:paragraph-properties fo:margin-top="0.25in"/>
      <style:text-properties style:font-name="標楷體" style:font-name-asian="標楷體" fo:font-size="16pt" style:font-size-asian="16pt" style:font-size-complex="16pt"/>
    </style:style>
    <style:style style:name="P793" style:parent-style-name="內文" style:family="paragraph">
      <style:paragraph-properties fo:margin-top="0.25in"/>
      <style:text-properties style:font-name="標楷體" style:font-name-asian="標楷體" fo:font-size="16pt" style:font-size-asian="16pt" style:font-size-complex="16pt"/>
    </style:style>
    <style:style style:name="P794" style:parent-style-name="內文" style:family="paragraph">
      <style:paragraph-properties fo:margin-top="0.25in"/>
      <style:text-properties style:font-name="標楷體" style:font-name-asian="標楷體" fo:font-size="16pt" style:font-size-asian="16pt" style:font-size-complex="16pt"/>
    </style:style>
    <style:style style:name="P795"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796"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797" style:parent-style-name="內文" style:family="paragraph">
      <style:paragraph-properties fo:text-align="center"/>
      <style:text-properties style:font-name="標楷體" style:font-name-asian="標楷體" fo:font-size="26pt" style:font-size-asian="26pt"/>
    </style:style>
    <style:style style:name="P798" style:parent-style-name="內文" style:family="paragraph">
      <style:paragraph-properties fo:text-align="justify" fo:line-height="0.4166in"/>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18pt" style:font-size-asian="18pt"/>
    </style:style>
    <style:style style:name="T803" style:parent-style-name="預設段落字型" style:family="text">
      <style:text-properties style:font-name="標楷體" style:font-name-asian="標楷體" fo:font-size="18pt" style:font-size-asian="18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8pt" style:font-size-asian="18pt"/>
    </style:style>
    <style:style style:name="T807" style:parent-style-name="預設段落字型" style:family="text">
      <style:text-properties style:font-name="標楷體" style:font-name-asian="標楷體" fo:font-size="18pt" style:font-size-asian="18pt"/>
    </style:style>
    <style:style style:name="T808" style:parent-style-name="預設段落字型" style:family="text">
      <style:text-properties style:font-name="標楷體" style:font-name-asian="標楷體" fo:font-size="18pt" style:font-size-asian="18pt"/>
    </style:style>
    <style:style style:name="P809" style:parent-style-name="內文" style:family="paragraph">
      <style:paragraph-properties fo:line-height="0.4166in"/>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8pt" style:font-size-asian="18pt"/>
    </style:style>
    <style:style style:name="T812" style:parent-style-name="預設段落字型" style:family="text">
      <style:text-properties style:font-name="標楷體" style:font-name-asian="標楷體" fo:font-size="18pt" style:font-size-asian="18pt"/>
    </style:style>
    <style:style style:name="T813" style:parent-style-name="預設段落字型" style:family="text">
      <style:text-properties style:font-name="標楷體" style:font-name-asian="標楷體" fo:font-size="18pt" style:font-size-asian="18pt"/>
    </style:style>
    <style:style style:name="P814" style:parent-style-name="內文" style:family="paragraph">
      <style:paragraph-properties fo:line-height="0.4166in"/>
      <style:text-properties style:font-name="標楷體" style:font-name-asian="標楷體" fo:font-size="18pt" style:font-size-asian="18pt"/>
    </style:style>
    <style:style style:name="P815" style:parent-style-name="內文" style:family="paragraph">
      <style:paragraph-properties fo:line-height="0.4166in"/>
      <style:text-properties style:font-name="標楷體" style:font-name-asian="標楷體" fo:font-size="14pt" style:font-size-asian="14pt"/>
    </style:style>
    <style:style style:name="P816" style:parent-style-name="內文" style:family="paragraph">
      <style:paragraph-properties fo:line-height="0.4166in"/>
      <style:text-properties style:font-name="標楷體" style:font-name-asian="標楷體" fo:font-size="14pt" style:font-size-asian="14pt"/>
    </style:style>
    <style:style style:name="P817" style:parent-style-name="內文" style:family="paragraph">
      <style:paragraph-properties fo:line-height="0.4166in"/>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8pt" style:font-size-asian="18pt"/>
    </style:style>
    <style:style style:name="T820" style:parent-style-name="預設段落字型" style:family="text">
      <style:text-properties style:font-name="標楷體" style:font-name-asian="標楷體" fo:font-size="18pt" style:font-size-asian="18pt"/>
    </style:style>
    <style:style style:name="T821" style:parent-style-name="預設段落字型" style:family="text">
      <style:text-properties style:font-name="標楷體" style:font-name-asian="標楷體" fo:font-size="18pt" style:font-size-asian="18pt"/>
    </style:style>
    <style:style style:name="T822" style:parent-style-name="預設段落字型" style:family="text">
      <style:text-properties style:font-name="標楷體" style:font-name-asian="標楷體" fo:font-size="18pt" style:font-size-asian="18pt"/>
    </style:style>
    <style:style style:name="P823" style:parent-style-name="內文" style:family="paragraph">
      <style:paragraph-properties fo:line-height="0.4166in"/>
      <style:text-properties style:font-name="標楷體" style:font-name-asian="標楷體" fo:font-size="18pt" style:font-size-asian="18pt"/>
    </style:style>
    <style:style style:name="P824" style:parent-style-name="內文" style:family="paragraph">
      <style:paragraph-properties fo:line-height="0.4166in"/>
      <style:text-properties style:font-name="標楷體" style:font-name-asian="標楷體" fo:font-size="18pt" style:font-size-asian="18pt"/>
    </style:style>
    <style:style style:name="P825" style:parent-style-name="內文" style:family="paragraph">
      <style:paragraph-properties fo:line-height="0.4166in"/>
      <style:text-properties style:font-name="標楷體" style:font-name-asian="標楷體" fo:font-size="18pt" style:font-size-asian="18pt"/>
    </style:style>
    <style:style style:name="P826" style:parent-style-name="內文" style:family="paragraph">
      <style:paragraph-properties fo:line-height="0.4166in"/>
      <style:text-properties style:font-name="標楷體" style:font-name-asian="標楷體" fo:font-size="18pt" style:font-size-asian="18pt"/>
    </style:style>
    <style:style style:name="P827" style:parent-style-name="內文" style:family="paragraph">
      <style:paragraph-properties fo:line-height="0.4166in"/>
      <style:text-properties style:font-name="標楷體" style:font-name-asian="標楷體" fo:font-size="18pt" style:font-size-asian="18pt"/>
    </style:style>
    <style:style style:name="P828" style:parent-style-name="內文" style:family="paragraph">
      <style:paragraph-properties fo:line-height="0.4166in"/>
      <style:text-properties style:font-name="標楷體" style:font-name-asian="標楷體" fo:font-size="18pt" style:font-size-asian="18pt"/>
    </style:style>
    <style:style style:name="P829" style:parent-style-name="內文" style:family="paragraph">
      <style:paragraph-properties fo:line-height="0.4166in"/>
      <style:text-properties style:font-name="標楷體" style:font-name-asian="標楷體" fo:font-size="18pt" style:font-size-asian="18pt"/>
    </style:style>
    <style:style style:name="P830" style:parent-style-name="內文" style:family="paragraph">
      <style:paragraph-properties fo:line-height="0.4166in"/>
      <style:text-properties style:font-name="標楷體" style:font-name-asian="標楷體" fo:font-size="18pt" style:font-size-asian="18pt"/>
    </style:style>
    <style:style style:name="P831" style:parent-style-name="內文" style:family="paragraph">
      <style:paragraph-properties fo:line-height="0.4166in"/>
      <style:text-properties style:font-name="標楷體" style:font-name-asian="標楷體" fo:font-size="18pt" style:font-size-asian="18pt"/>
    </style:style>
    <style:style style:name="P832" style:parent-style-name="內文" style:family="paragraph">
      <style:paragraph-properties fo:line-height="0.4166in"/>
      <style:text-properties style:font-name="標楷體" style:font-name-asian="標楷體" fo:font-size="18pt" style:font-size-asian="18pt"/>
    </style:style>
    <style:style style:name="P83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4</text:span><text:span text:style-name="T4">學年度代理代課教師甄選簡章</text:span><text:span text:style-name="T5"><text:s/></text:span></text:p>
      <text:p text:style-name="P6">(一次公告1-3次招考)</text:p>
      <text:p text:style-name="P7">一、依<text:s text:c="2"/>據：中小學兼任代課及代理教師聘任辦法。</text:p>
      <text:p text:style-name="P8">二、名額暨代理期間：<text: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導師</text:p>
          </table:table-cell>
          <table:table-cell table:style-name="TableCell26">
            <text:p text:style-name="P27"><text:span text:style-name="T28">聘期自</text:span><text:span text:style-name="T29">114</text:span><text:span text:style-name="T30">年</text:span><text:span text:style-name="T31">8</text:span><text:span text:style-name="T32">月</text:span><text:span text:style-name="T33">1</text:span><text:span text:style-name="T34">日至</text:span><text:span text:style-name="T35">115</text:span><text:span text:style-name="T36">年</text:span><text:span text:style-name="T37">7</text:span><text:span text:style-name="T38">月</text:span><text:span text:style-name="T39">31</text:span><text:span text:style-name="T40">日止</text:span></text:p>
            <text:p text:style-name="P41">【代理期滿或代理原因消失應即解除代理，不得以任何理由要求留任或救助】</text:p>
          </table:table-cell>
          <table:table-cell table:style-name="TableCell42">
            <text:p text:style-name="P43">1</text:p>
          </table:table-cell>
          <table:table-cell table:style-name="TableCell44">
            <text:p text:style-name="P45"><text:span text:style-name="T46">正取</text:span><text:span text:style-name="T47">1</text:span><text:span text:style-name="T48">名，擇優備取若干名</text:span><text:span text:style-name="T49">(</text:span><text:span text:style-name="T50">學期中遇缺依序遞補</text:span><text:span text:style-name="T51">)</text:span></text:p>
            <text:p text:style-name="P52">註：教育部補助款外加代理教師。(須配合學校缺額及行政職務安排或其他)</text:p>
          </table:table-cell>
        </table:table-row>
      </table:table>
      <text:p text:style-name="P53"><text:s text:c="4"/>授課節數悉依相關規定辦理，並以本校實際編排為準。</text:p>
      <text:p text:style-name="P54"><text:span text:style-name="T55">三、報名日期：詳見作業期程</text:span><text:span text:style-name="T56">。</text:span></text:p>
      <text:p text:style-name="P57">四、報名方式：檢同有關證件親自或委託報名。</text:p>
      <text:p text:style-name="P58">五、報名費：新臺幣參佰元整。</text:p>
      <text:p text:style-name="P59"><text:span text:style-name="T60">六、報名地點：</text:span><text:span text:style-name="T61">本校教務處</text:span><text:span text:style-name="T62">(</text:span><text:span text:style-name="T63">第一招</text:span><text:span text:style-name="T64">)</text:span><text:span text:style-name="T65">；本校二樓人事室</text:span><text:span text:style-name="T66">(</text:span><text:span text:style-name="T67">其餘各招</text:span><text:span text:style-name="T68">)</text:span><text:span text:style-name="T69">（臺北市中山區安東街</text:span><text:span text:style-name="T70">16<text:s/></text:span><text:span text:style-name="T71">巷</text:span><text:span text:style-name="T72">2</text:span><text:span text:style-name="T73">號）</text:span></text:p>
      <text:p text:style-name="P74">電話：27710846-901；</text:p>
      <text:p text:style-name="P75">交通：捷運板南線<text:s/>忠孝復興站。</text:p>
      <text:p text:style-name="P76">七、報名資格：</text:p>
      <text:p text:style-name="P77"><text:span text:style-name="T78">(</text:span><text:span text:style-name="T79">一</text:span><text:span text:style-name="T80">)</text:span><text:span text:style-name="T81"><text:s/></text:span><text:span text:style-name="T82">應具條件：</text:span></text:p>
      <text:p text:style-name="P83"><text:s text:c="5"/>1.具有中華民國國籍之國民。<text:s/></text:p>
      <text:p text:style-name="P84"><text:s text:c="5"/>2.分別符合第1招、第2招、第3招個別報名資格。</text:p>
      <text:p text:style-name="P85"><text:span text:style-name="T86">(</text:span><text:span text:style-name="T87">二</text:span><text:span text:style-name="T88">)</text:span><text:span text:style-name="T89"><text:s/></text:span><text:span text:style-name="T90">限制條件：具下列各款情事之一者不得報名：</text:span></text:p>
      <text:p text:style-name="P91"><text:s text:c="8"/>1.有「教育人員任用條例」第31、33條規定不得任用為教育人員情事者。(見附錄)</text:p>
      <text:p text:style-name="P92">2.有「教師法」第14條各款情事之一。於聘任後，亦得為解聘原因。</text:p>
      <text:p text:style-name="P93"><text:s text:c="4"/>以上限制條件，倘報名時未發現，於聘任後仍應予以解聘。</text:p>
      <text:p text:style-name="P94">八、專長資格：</text:p>
      <table:table table:style-name="Table95">
        <table:table-columns>
          <table:table-column table:style-name="TableColumn96"/>
          <table:table-column table:style-name="TableColumn97"/>
        </table:table-columns>
        <table:table-row table:style-name="TableRow98">
          <table:table-cell table:style-name="TableCell99">
            <text:p text:style-name="P100">類別</text:p>
          </table:table-cell>
          <table:table-cell table:style-name="TableCell101">
            <text:p text:style-name="P102">專長資格</text:p>
          </table:table-cell>
        </table:table-row>
        <table:table-row table:style-name="TableRow103">
          <table:table-cell table:style-name="TableCell104">
            <text:p text:style-name="P105">導師</text:p>
          </table:table-cell>
          <table:table-cell table:style-name="TableCell106">
            <text:p text:style-name="P107">須配合學校雙語及國際教育課程共備</text:p>
          </table:table-cell>
        </table:table-row>
      </table:table>
      <text:p text:style-name="P108">九、作業期程：【簡章公告日期：114.06.13<text:s/>~114.6.24】依教育部『中小學兼任代課及代理教師聘任辦法』第3條規定，以一次公告分次招考方式進行</text:p>
      <text:p text:style-name="P109"><text:s/>(一)第一次招考</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報名日期</text:p>
          </table:table-cell>
          <table:table-cell table:style-name="TableCell119">
            <text:p text:style-name="P120">報名資格</text:p>
          </table:table-cell>
          <table:table-cell table:style-name="TableCell121">
            <text:p text:style-name="P122">甄試日期</text:p>
          </table:table-cell>
          <table:table-cell table:style-name="TableCell123">
            <text:p text:style-name="P124">放榜日期及方式</text:p>
          </table:table-cell>
          <table:table-cell table:style-name="TableCell125">
            <text:p text:style-name="P126">成績通知、複查及錄取報到日</text:p>
          </table:table-cell>
        </table:table-row>
        <table:table-row table:style-name="TableRow127">
          <table:table-cell table:style-name="TableCell128">
            <text:p text:style-name="P129">114年6月18日</text:p>
            <text:p text:style-name="P130">(星期三)</text:p>
            <text:p text:style-name="P131">09：00-11：00</text:p>
          </table:table-cell>
          <table:table-cell table:style-name="TableCell132">
            <text:p text:style-name="P133">具有國民小學各該教育階段、各該類科合格教師證書或資格者。</text:p>
            <text:p text:style-name="P134"><text:s text:c="2"/></text:p>
          </table:table-cell>
          <table:table-cell table:style-name="TableCell135">
            <text:p text:style-name="P136"><text:span text:style-name="T137">114</text:span><text:span text:style-name="T138">年</text:span><text:span text:style-name="T139">6</text:span><text:span text:style-name="T140">月</text:span><text:span text:style-name="T141">19</text:span><text:span text:style-name="T142">日</text:span><text:span text:style-name="T143">(</text:span><text:span text:style-name="T144">星期四</text:span><text:span text:style-name="T145">)<text:s/></text:span><text:span text:style-name="T146">8</text:span><text:span text:style-name="T147">：</text:span><text:span text:style-name="T148">50-9:00</text:span><text:span text:style-name="T149">前至人事室報到、抽取序號。未於</text:span><text:span text:style-name="T150">09:00</text:span><text:span text:style-name="T151">前報到者，</text:span><text:span text:style-name="T152">視同放棄，取消報考資格，且不得申請退費</text:span><text:span text:style-name="T153">；報到後依排定時間試教及口試。</text:span><text:span text:style-name="T154">(</text:span><text:span text:style-name="T155">應考者應攜帶國民身分證應考</text:span><text:span text:style-name="T156">)</text:span></text:p>
          </table:table-cell>
          <table:table-cell table:style-name="TableCell157">
            <text:p text:style-name="P158">錄取名單於114年6月19日17:00前公告於本校及教育局網站，請應試人自行上網查閱，未錄取者不另行個別通知<text:s/>。</text:p>
          </table:table-cell>
          <table:table-cell table:style-name="TableCell159">
            <text:p text:style-name="P160">1.成績複查：</text:p>
            <text:p text:style-name="P161">114年6月20日上午8：30前提出。</text:p>
            <text:p text:style-name="P162">2.錄取報到</text:p>
            <text:p text:style-name="P163">114年6月20日</text:p>
            <text:p text:style-name="P164">9:00至人事室報到，逾期以棄權論，由備取人員依序遞補。</text:p>
          </table:table-cell>
        </table:table-row>
      </table:table>
      <text:p text:style-name="P165"/>
      <text:p text:style-name="P166"/>
      <text:p text:style-name="P167"/>
      <text:soft-page-break/>
      <text:p text:style-name="P168"><text:span text:style-name="T169">(</text:span><text:span text:style-name="T170">二</text:span><text:span text:style-name="T171">)</text:span><text:span text:style-name="T172">第二次招考</text:span><text:span text:style-name="T173">【因</text:span><text:span text:style-name="T174">1</text:span><text:span text:style-name="T175">招無人報名或</text:span><text:span text:style-name="T176">1</text:span><text:span text:style-name="T177">招甄試結果無人錄取，於本校網站公告進行</text:span><text:span text:style-name="T178">2</text:span><text:span text:style-name="T179">招甄試作業】</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報名日期</text:p>
          </table:table-cell>
          <table:table-cell table:style-name="TableCell189">
            <text:p text:style-name="P190">報名資格</text:p>
          </table:table-cell>
          <table:table-cell table:style-name="TableCell191">
            <text:p text:style-name="P192">甄試日期</text:p>
          </table:table-cell>
          <table:table-cell table:style-name="TableCell193">
            <text:p text:style-name="P194">放榜日期及方式</text:p>
          </table:table-cell>
          <table:table-cell table:style-name="TableCell195">
            <text:p text:style-name="P196">成績通知、複查及錄取報到日</text:p>
          </table:table-cell>
        </table:table-row>
        <table:table-row table:style-name="TableRow197">
          <table:table-cell table:style-name="TableCell198">
            <text:p text:style-name="P199">114年6月20日(星期五)</text:p>
            <text:p text:style-name="P200">09：00-11：00</text:p>
          </table:table-cell>
          <table:table-cell table:style-name="TableCell201">
            <text:p text:style-name="P202">1.具有國民小學各該教育階段、各該類科合格教師證書或資格者。</text:p>
            <text:p text:style-name="P203"><text:span text:style-name="T204">2.</text:span><text:span text:style-name="T205">或修畢應甄試類科師資職前教育課程，取得修畢業證明書者。</text:span></text:p>
            <text:p text:style-name="P206"/>
          </table:table-cell>
          <table:table-cell table:style-name="TableCell207">
            <text:p text:style-name="P208"><text:span text:style-name="T209">114</text:span><text:span text:style-name="T210">年</text:span><text:span text:style-name="T211">6</text:span><text:span text:style-name="T212">月</text:span><text:span text:style-name="T213">23</text:span><text:span text:style-name="T214">日</text:span><text:span text:style-name="T215">(</text:span><text:span text:style-name="T216">星期一</text:span><text:span text:style-name="T217">)</text:span><text:span text:style-name="T218"><text:s/>12</text:span><text:span text:style-name="T219">：</text:span><text:span text:style-name="T220">50-13:00</text:span><text:span text:style-name="T221">前至人事室報到、抽取序號。未於</text:span><text:span text:style-name="T222">13:00</text:span><text:span text:style-name="T223">前報到者，</text:span><text:span text:style-name="T224">視同放棄，取消報考資格，且不得申請退費</text:span><text:span text:style-name="T225">；報到後依排定時間試教及口試。</text:span><text:span text:style-name="T226">(</text:span><text:span text:style-name="T227">應考者應攜帶國民身分證應考</text:span><text:span text:style-name="T228">)</text:span></text:p>
            <text:p text:style-name="P229"/>
          </table:table-cell>
          <table:table-cell table:style-name="TableCell230">
            <text:p text:style-name="P231">錄取名單於114年6月23日17:00前公告於本校及教育局網站，請應試人自行上網查閱，未錄取者不另行個別通知<text:s/>。</text:p>
          </table:table-cell>
          <table:table-cell table:style-name="TableCell232">
            <text:p text:style-name="P233">1.成績複查：</text:p>
            <text:p text:style-name="P234">114年6月24日上午8：30前提出。</text:p>
            <text:p text:style-name="P235">2.錄取報到</text:p>
            <text:p text:style-name="P236">114年6<text:s/>月24日</text:p>
            <text:p text:style-name="P237">9:00至人事室報到，逾期以棄權論，由備取人員依序遞補。</text:p>
          </table:table-cell>
        </table:table-row>
      </table:table>
      <text:p text:style-name="P238"/>
      <text:p text:style-name="P239"><text:span text:style-name="T240">(</text:span><text:span text:style-name="T241">三</text:span><text:span text:style-name="T242">)</text:span><text:span text:style-name="T243">第三次招考</text:span><text:span text:style-name="T244">【因</text:span><text:span text:style-name="T245">2</text:span><text:span text:style-name="T246">招無人報名或</text:span><text:span text:style-name="T247">2</text:span><text:span text:style-name="T248">招甄試結果無人錄取，於本校網站公告進行</text:span><text:span text:style-name="T249">3</text:span><text:span text:style-name="T250">招甄試作業】</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報名日期</text:p>
          </table:table-cell>
          <table:table-cell table:style-name="TableCell260">
            <text:p text:style-name="P261">報名資格</text:p>
          </table:table-cell>
          <table:table-cell table:style-name="TableCell262">
            <text:p text:style-name="P263">甄試日期</text:p>
          </table:table-cell>
          <table:table-cell table:style-name="TableCell264">
            <text:p text:style-name="P265">放榜日期及方式</text:p>
          </table:table-cell>
          <table:table-cell table:style-name="TableCell266">
            <text:p text:style-name="P267">成績通知、複查及錄取報到日</text:p>
          </table:table-cell>
        </table:table-row>
        <table:table-row table:style-name="TableRow268">
          <table:table-cell table:style-name="TableCell269">
            <text:p text:style-name="P270">114年6月24日(星期二)</text:p>
            <text:p text:style-name="P271">09：00-11：00</text:p>
          </table:table-cell>
          <table:table-cell table:style-name="TableCell272">
            <text:p text:style-name="P273">1.具有國民小學各該教育階段、各該類科合格教師證書或資格者。</text:p>
            <text:p text:style-name="P274">2.或修畢應甄試類科師資職前教育課程，取得修畢業證明書者。</text:p>
            <text:p text:style-name="P275"><text:span text:style-name="T276">3.</text:span><text:span text:style-name="T277">或具有大學以上畢業者</text:span></text:p>
            <text:p text:style-name="P278"><text:s/></text:p>
          </table:table-cell>
          <table:table-cell table:style-name="TableCell279">
            <text:p text:style-name="P280"><text:span text:style-name="T281">114</text:span><text:span text:style-name="T282">年</text:span><text:span text:style-name="T283">6</text:span><text:span text:style-name="T284">月</text:span><text:span text:style-name="T285">25</text:span><text:span text:style-name="T286">日</text:span><text:span text:style-name="T287">(</text:span><text:span text:style-name="T288">星期三</text:span><text:span text:style-name="T289">)</text:span><text:span text:style-name="T290"><text:s/>1</text:span><text:span text:style-name="T291">3</text:span><text:span text:style-name="T292">：</text:span><text:span text:style-name="T293">3</text:span><text:span text:style-name="T294">0-13:</text:span><text:span text:style-name="T295">4</text:span><text:span text:style-name="T296">0</text:span><text:span text:style-name="T297">前至人事室報到、抽取序號。未於</text:span><text:span text:style-name="T298">13:</text:span><text:span text:style-name="T299">3</text:span><text:span text:style-name="T300">0</text:span><text:span text:style-name="T301">前報到者，</text:span><text:span text:style-name="T302">視同放棄，取消報考資格，且不得申請退費</text:span><text:span text:style-name="T303">；報到後依排定時間試教及口試。</text:span><text:span text:style-name="T304">(</text:span><text:span text:style-name="T305">應考者應攜帶國民身分證應考</text:span><text:span text:style-name="T306">)</text:span></text:p>
            <text:p text:style-name="P307"/>
          </table:table-cell>
          <table:table-cell table:style-name="TableCell308">
            <text:p text:style-name="P309">錄取名單於114年6月26日17:00前公告於本校及教育局網站，請應試人自行上網查閱，未錄取者不另行個別通知<text:s/>。</text:p>
          </table:table-cell>
          <table:table-cell table:style-name="TableCell310">
            <text:p text:style-name="P311">1.成績複查：</text:p>
            <text:p text:style-name="P312">114年6月27日上午8：30前提出。</text:p>
            <text:p text:style-name="P313">2.錄取報到</text:p>
            <text:p text:style-name="P314">114年6月27日</text:p>
            <text:p text:style-name="P315">9:00至人事室報到，逾期以棄權論，由備取人員依序遞補。</text:p>
          </table:table-cell>
        </table:table-row>
      </table:table>
      <text:p text:style-name="P316"/>
      <text:p text:style-name="P317">十、報名應繳表件：請依個人所具資格，將左列資料正本及影本按順序分別裝訂成冊，正本驗畢後歸還。</text:p>
      <text:p text:style-name="P318"><text:s text:c="5"/>１甄選報名表乙張、簡歷表乙份。<text:s/></text:p>
      <text:p text:style-name="P319">２國民身分證。</text:p>
      <text:p text:style-name="P320">３教師合格證書。第二招須檢附修畢師資職前訓練課程證明文件或教育學分證明書。<text:s text:c="7"/></text:p>
      <text:p text:style-name="P321">４學經歷證件（畢業證書、服務證明書）。</text:p>
      <text:p text:style-name="P322">５專長或特殊表現證明。（有者請附專長或特殊表現證明一覽表，無者免繳）</text:p>
      <text:p text:style-name="P323">６最近三年之研習證明。（無者免繳）</text:p>
      <text:p text:style-name="P324"><text:s text:c="5"/>７男性須檢附退伍令或免服兵役義務證明。（無者免繳）<text:s text:c="19"/></text:p>
      <text:p text:style-name="P325"><text:s/>８最近三個月內一吋正面半身照1張（黏貼甄選報名表）。</text:p>
      <text:p text:style-name="P326">９持有國外學歷者，應附法院公證之中譯本及繳驗駐外單位查證學歷屬實之證件，始得報名，不得以切結書方式要求報名後再補證。</text:p>
      <text:p text:style-name="P327"/>
      <text:p text:style-name="P328">十一、甄試方式：試教及口試。</text:p>
      <text:p text:style-name="P329">(一)試教：佔總成績60%</text:p>
      <text:p text:style-name="P330">請自擇以下項目之一進行教學演示15分鐘</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甄<text:s text:c="2"/>選</text:p>
            <text:p text:style-name="P340">類<text:s text:c="2"/>科</text:p>
          </table:table-cell>
          <table:table-cell table:style-name="TableCell341">
            <text:p text:style-name="P342">版<text:s/>本</text:p>
          </table:table-cell>
          <table:table-cell table:style-name="TableCell343">
            <text:p text:style-name="P344">教學演示範圍</text:p>
            <text:p text:style-name="P345">內<text:s text:c="8"/>容</text:p>
          </table:table-cell>
          <table:table-cell table:style-name="TableCell346">
            <text:p text:style-name="P347">備<text:s text:c="3"/>註</text:p>
          </table:table-cell>
        </table:table-row>
        <table:table-row table:style-name="TableRow348">
          <table:table-cell table:style-name="TableCell349">
            <text:p text:style-name="P350">代理導師</text:p>
          </table:table-cell>
          <table:table-cell table:style-name="TableCell351">
            <text:p text:style-name="P352">不限</text:p>
          </table:table-cell>
          <table:table-cell table:style-name="TableCell353">
            <text:p text:style-name="P354">1.低中高年級國語、數學擇一</text:p>
            <text:p text:style-name="P355">2.自行準備教案教材</text:p>
          </table:table-cell>
          <table:table-cell table:style-name="TableCell356">
            <text:p text:style-name="P357"/>
          </table:table-cell>
        </table:table-row>
      </table:table>
      <text:p text:style-name="P358"/>
      <text:p text:style-name="P359">(二)口試：佔總成績40%</text:p>
      <text:p text:style-name="P360">當場即席回答。報考英語及雙語教師者將含部分英語口試（口試內容：教育理念、班級經營、學生心理、輔導方法、教學知能、表達能力、儀容舉止等為主），口試時間10分鐘。</text:p>
      <text:p text:style-name="P361">(三)應試人數如超過5人，試教與口試分二線進行，應試者分二組，依排定順序參加試教及口試。</text:p>
      <text:p text:style-name="P362">(四)總成績相同時，以試教成績高者優先錄取，平均分數未達80分，不予錄取。</text:p>
      <text:p text:style-name="P363"/>
      <text:p text:style-name="P364">十二、甄試地點：臺北市中山區懷生國民小學（臺北市中山區安東街16<text:s/>巷2號）。</text:p>
      <text:p text:style-name="P365">十三、經教師評審委員會審查通過之備取人員，嗣後同一年度有缺額時，得依序聘任該等備取人員遞補。</text:p>
      <text:p text:style-name="P366">十四、查詢專線：</text:p>
      <text:p text:style-name="P367"><text:s text:c="6"/>電話：27710846轉分機901人事室（報名資格問題）</text:p>
      <text:p text:style-name="P368"><text:s text:c="21"/>轉分機501教務處（課務內容、甄試方式等問題）</text:p>
      <text:p text:style-name="P369">十五、附則：</text:p>
      <text:p text:style-name="P370">(一)錄取人員之生效起薪日期暨聘期均須依教育局規定暨核定公文辦理，錄取人員不得異議。</text:p>
      <text:p text:style-name="P371">(二)經甄選錄取者與本校完成報到後，不得再到他校應聘。</text:p>
      <text:p text:style-name="P372"><text:span text:style-name="T373">(</text:span><text:span text:style-name="T374">三</text:span><text:span text:style-name="T375">)</text:span><text:span text:style-name="T376"><text:s/></text:span><text:span text:style-name="T377">申請複查成績，由本人持身分證至人事室提出申請，不得要求重新評閱、提供參考答案、閱覽或複印，僅核算總分是否計算錯誤。亦不得要求告知甄選委員會閱卷委員之姓名或其他有關資料。</text:span></text:p>
      <text:p text:style-name="P378"><text:span text:style-name="T379">(</text:span><text:span text:style-name="T380">四</text:span><text:span text:style-name="T381">)</text:span><text:span text:style-name="T382"><text:s/></text:span><text:span text:style-name="T383">公告方式採網路公告方式，如簡章公告網站，公告正取、備取名單。應試者請自行上網查詢，不得以未收到通知單為由提出異議。</text:span></text:p>
      <text:p text:style-name="P384"><text:span text:style-name="T385"><text:s/>(</text:span><text:span text:style-name="T386">五</text:span><text:span text:style-name="T387">)</text:span><text:span text:style-name="T388">經本校核定錄取者，擔任本校代理代課教師期間，應配合學校重要政策參加教師研習、接受學校工作分配、訓練與輔導，同時積極學習，做好教材準備以增進個人教學知能。</text:span><text:span text:style-name="T389">並視本校需求安排職務。</text:span></text:p>
      <text:p text:style-name="P390"><text:span text:style-name="T391">(</text:span><text:span text:style-name="T392">六</text:span><text:span text:style-name="T393">)</text:span><text:span text:style-name="T394">本校簡章代理代課教師缺額部分仍須視後續學校編課安排及其他事項予以刪減。</text:span></text:p>
      <text:p text:style-name="P395">(七)代理性質如係編制外(教育部補助款)代理教師，依臺北市政府教育局規定，並無交</text:p>
      <text:p text:style-name="P396"><text:s text:c="6"/>通費、文康活動費及教師節禮品補助。</text:p>
      <text:p text:style-name="P397"><text:span text:style-name="T398"><text:s/>(</text:span><text:span text:style-name="T399">八</text:span><text:span text:style-name="T400">)</text:span><text:span text:style-name="T401"><text:s/></text:span><text:span text:style-name="T402">錄取人員應於報到後</text:span><text:span text:style-name="T403">2</text:span><text:span text:style-name="T404">週內繳交公立醫院體格檢查表（含最近</text:span><text:span text:style-name="T405">3</text:span><text:span text:style-name="T406">個月內胸部ｘ光透視）；如體檢不合格或患有傳染病防治條例相關規定或其他妨害教學之傳染病及未繳交公立醫院體格檢查合格表者均予以註銷錄取資格。</text:span></text:p>
      <text:p text:style-name="P407"><text:s text:c="2"/>(九)繳驗之證明文件，如有不實者，除取消其甄選資格外，如涉及刑責由應徵者自行負責。</text:p>
      <text:p text:style-name="P408"><text:s text:c="2"/>(十)如遇天然災害或不可抗拒之因素，而導致上述甄選日程及地點更動，悉公佈於本校網站。</text:p>
      <text:p text:style-name="P409"><text:s text:c="2"/>(十一)本簡章經本校教師評審委員會審議通過，經校長核定後實施；如有未盡之事宜，悉依相關規定辦理並隨時補充之，如有補充事項將公佈於臺北市政府教育局網站及本校網站。</text:p>
      <text:p text:style-name="P410"><text:span text:style-name="T411">　</text:span><text:span text:style-name="T412"><text:s/>(</text:span><text:span text:style-name="T413">十二</text:span><text:span text:style-name="T414">)</text:span><text:s/><text:span text:style-name="T415">代理教師薪資依「臺北市政府教育局所屬高級中等以下學校代理教師敘薪基準一覽表」辦理，倘代理教師未具代理教育階段科別之合格資格（教師證書）者，其學術研究費按八成支給。</text:span></text:p>
      <text:p text:style-name="P416"><text:s text:c="3"/>(十三)本簡章請自行下載，本校不另行販售。</text:p>
      <text:p text:style-name="P417"/>
      <text:p text:style-name="P418"/>
      <text:p text:style-name="P419"/>
      <text:p text:style-name="P420">中華民國114年6月13日</text:p>
      <text:p text:style-name="P421"><text:span text:style-name="T422">臺北市中山區懷生國民小學</text:span><text:span text:style-name="T423">114</text:span><text:span text:style-name="T424">學年度代理代課教師報名表</text:span></text:p>
      <text:h text:style-name="P425" text:outline-level="1">一、報考類別請勾選<text:s text:c="20"/>□<text:s/>代理導師<text:s text:c="10"/></text:h>
      <text:h text:style-name="P426" text:outline-level="1"><text:s/></text:h>
      <text:h text:style-name="P427" text:outline-level="1">二、個人基本資料：<text:s text:c="54"/>報名編號：</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姓名</text:p>
          </table:table-cell>
          <table:table-cell table:style-name="TableCell446" table:number-columns-spanned="2">
            <text:p text:style-name="P447"/>
            <text:p text:style-name="P448"/>
          </table:table-cell>
          <table:covered-table-cell/>
          <table:table-cell table:style-name="TableCell449" table:number-columns-spanned="3">
            <text:p text:style-name="P450">出生日期</text:p>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e-mail</text:p>
          </table:table-cell>
          <table:covered-table-cell/>
          <table:table-cell table:style-name="TableCell455" table:number-columns-spanned="3">
            <text:p text:style-name="P456"/>
          </table:table-cell>
          <table:covered-table-cell/>
          <table:covered-table-cell/>
          <table:table-cell table:style-name="TableCell457" table:number-rows-spanned="6">
            <text:p text:style-name="P458"/>
            <text:p text:style-name="P459">貼</text:p>
            <text:p text:style-name="P460">照</text:p>
            <text:p text:style-name="P461"/>
            <text:p text:style-name="P462"/>
            <text:p text:style-name="P463">片</text:p>
          </table:table-cell>
        </table:table-row>
        <table:table-row table:style-name="TableRow464">
          <table:table-cell table:style-name="TableCell465">
            <text:p text:style-name="P466">性別</text:p>
          </table:table-cell>
          <table:table-cell table:style-name="TableCell467" table:number-columns-spanned="2">
            <text:p text:style-name="P468"/>
          </table:table-cell>
          <table:covered-table-cell/>
          <table:table-cell table:style-name="TableCell469" table:number-columns-spanned="3">
            <text:p text:style-name="P470">身分證字號</text:p>
          </table:table-cell>
          <table:covered-table-cell/>
          <table:covered-table-cell/>
          <table:table-cell table:style-name="TableCell471" table:number-columns-spanned="2">
            <text:p text:style-name="P472"/>
          </table:table-cell>
          <table:covered-table-cell/>
          <table:table-cell table:style-name="TableCell473" table:number-columns-spanned="2" table:number-rows-spanned="2">
            <text:p text:style-name="P474">兵役</text:p>
          </table:table-cell>
          <table:covered-table-cell/>
          <table:table-cell table:style-name="TableCell475" table:number-columns-spanned="3" table:number-rows-spanned="2">
            <text:list text:style-name="LFO1" text:continue-numbering="true">
              <text:list-item>
                <text:p text:style-name="P476">免服役<text:s text:c="3"/></text:p>
              </text:list-item>
            </text:list>
            <text:p text:style-name="P477">□尚未服役</text:p>
            <text:p text:style-name="P478">□服役期滿</text:p>
          </table:table-cell>
          <table:covered-table-cell/>
          <table:covered-table-cell/>
          <table:covered-table-cell>
            <text:p text:style-name="P479"/>
          </table:covered-table-cell>
        </table:table-row>
        <table:table-row table:style-name="TableRow480">
          <table:table-cell table:style-name="TableCell481">
            <text:p text:style-name="P482">現職</text:p>
          </table:table-cell>
          <table:table-cell table:style-name="TableCell483" table:number-columns-spanned="2">
            <text:p text:style-name="P484"/>
          </table:table-cell>
          <table:covered-table-cell/>
          <table:table-cell table:style-name="TableCell485" table:number-columns-spanned="3">
            <text:p text:style-name="P486">婚姻狀況</text:p>
          </table:table-cell>
          <table:covered-table-cell/>
          <table:covered-table-cell/>
          <table:table-cell table:style-name="TableCell487" table:number-columns-spanned="2">
            <text:p text:style-name="P488">□已婚<text:s text:c="2"/></text:p>
            <text:p text:style-name="P489">□未婚</text:p>
          </table:table-cell>
          <table:covered-table-cell/>
          <table:covered-table-cell>
            <text:p text:style-name="P490"/>
          </table:covered-table-cell>
          <table:covered-table-cell/>
          <table:covered-table-cell>
            <text:p text:style-name="P491"/>
          </table:covered-table-cell>
          <table:covered-table-cell/>
          <table:covered-table-cell/>
          <table:covered-table-cell>
            <text:p text:style-name="P492"/>
          </table:covered-table-cell>
        </table:table-row>
        <table:table-row table:style-name="TableRow493">
          <table:table-cell table:style-name="TableCell494" table:number-rows-spanned="3">
            <text:p text:style-name="P495">通訊地址</text:p>
          </table:table-cell>
          <table:table-cell table:style-name="TableCell496" table:number-columns-spanned="7" table:number-rows-spanned="3">
            <text:p text:style-name="P497"/>
          </table:table-cell>
          <table:covered-table-cell/>
          <table:covered-table-cell/>
          <table:covered-table-cell/>
          <table:covered-table-cell/>
          <table:covered-table-cell/>
          <table:covered-table-cell/>
          <table:table-cell table:style-name="TableCell498" table:number-columns-spanned="2" table:number-rows-spanned="3">
            <text:p text:style-name="P499">聯<text:s text:c="3"/>絡</text:p>
            <text:p text:style-name="P500">電<text:s text:c="3"/>話</text:p>
          </table:table-cell>
          <table:covered-table-cell/>
          <table:table-cell table:style-name="TableCell501" table:number-columns-spanned="3">
            <text:p text:style-name="P502">O：</text:p>
          </table:table-cell>
          <table:covered-table-cell/>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able:covered-table-cell/>
          <table:covered-table-cell/>
          <table:covered-table-cell/>
          <table:covered-table-cell/>
          <table:covered-table-cell/>
          <table:covered-table-cell>
            <text:p text:style-name="P507"/>
          </table:covered-table-cell>
          <table:covered-table-cell/>
          <table:table-cell table:style-name="TableCell508" table:number-columns-spanned="3">
            <text:p text:style-name="P509">H：</text:p>
          </table:table-cell>
          <table:covered-table-cell/>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covered-table-cell/>
          <table:covered-table-cell/>
          <table:covered-table-cell/>
          <table:covered-table-cell/>
          <table:covered-table-cell/>
          <table:covered-table-cell/>
          <table:covered-table-cell>
            <text:p text:style-name="P514"/>
          </table:covered-table-cell>
          <table:covered-table-cell/>
          <table:table-cell table:style-name="TableCell515" table:number-columns-spanned="3">
            <text:p text:style-name="P516">行動：</text:p>
          </table:table-cell>
          <table:covered-table-cell/>
          <table:covered-table-cell/>
          <table:covered-table-cell>
            <text:p text:style-name="P517"/>
          </table:covered-table-cell>
        </table:table-row>
        <table:table-row table:style-name="TableRow518">
          <table:table-cell table:style-name="TableCell519">
            <text:p text:style-name="P520"><text:s text:c="2"/>學</text:p>
            <text:p text:style-name="P521"><text:s text:c="3"/></text:p>
            <text:p text:style-name="P522"><text:s text:c="2"/>歷</text:p>
          </table:table-cell>
          <table:table-cell table:style-name="TableCell523" table:number-columns-spanned="13">
            <text:p text:style-name="P524">1. <text:s text:c="13"/>專科學校<text:s text:c="15"/>科<text:s text:c="15"/>組</text:p>
            <text:p text:style-name="P525">2.<text:s/><text:s text:c="13"/>大學<text:s text:c="17"/>學院<text:s text:c="15"/>系</text:p>
            <text:p text:style-name="P526">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3">
            <text:p text:style-name="P529">經</text:p>
            <text:p text:style-name="P530"/>
            <text:p text:style-name="P531"/>
            <text:p text:style-name="P532">歷</text:p>
          </table:table-cell>
          <table:table-cell table:style-name="TableCell533">
            <text:p text:style-name="P534">序號</text:p>
          </table:table-cell>
          <table:table-cell table:style-name="TableCell535" table:number-columns-spanned="2">
            <text:p text:style-name="P536">曾服務之單位</text:p>
          </table:table-cell>
          <table:covered-table-cell/>
          <table:table-cell table:style-name="TableCell537" table:number-columns-spanned="3">
            <text:p text:style-name="P538">職<text:s/>稱</text:p>
          </table:table-cell>
          <table:covered-table-cell/>
          <table:covered-table-cell/>
          <table:table-cell table:style-name="TableCell539">
            <text:p text:style-name="P540">起訖年月</text:p>
          </table:table-cell>
          <table:table-cell table:style-name="TableCell541">
            <text:p text:style-name="P542">序號</text:p>
          </table:table-cell>
          <table:table-cell table:style-name="TableCell543" table:number-columns-spanned="3">
            <text:p text:style-name="P544">曾服務之單位</text:p>
          </table:table-cell>
          <table:covered-table-cell/>
          <table:covered-table-cell/>
          <table:table-cell table:style-name="TableCell545">
            <text:p text:style-name="P546">職<text:s/>稱</text:p>
          </table:table-cell>
          <table:table-cell table:style-name="TableCell547">
            <text:p text:style-name="P548">起訖年月</text:p>
          </table:table-cell>
        </table:table-row>
        <table:table-row table:style-name="TableRow549">
          <table:covered-table-cell>
            <text:p text:style-name="P550"/>
          </table:covered-table-cell>
          <table:table-cell table:style-name="TableCell551">
            <text:p text:style-name="P552">1</text:p>
          </table: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ext:p text:style-name="P560">2</text:p>
          </table: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3</text:p>
          </table: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ext:p text:style-name="P576"/>
          </table:table-cell>
          <table:table-cell table:style-name="TableCell577">
            <text:p text:style-name="P578">4</text:p>
          </table: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專長</text:p>
          </table:table-cell>
          <table:table-cell table:style-name="TableCell588" table:number-columns-spanned="3">
            <text:p text:style-name="P589">1.</text:p>
            <text:p text:style-name="P590"/>
          </table:table-cell>
          <table:covered-table-cell/>
          <table:covered-table-cell/>
          <table:table-cell table:style-name="TableCell591" table:number-columns-spanned="5">
            <text:p text:style-name="P592">2.</text:p>
            <text:p text:style-name="P593"/>
          </table:table-cell>
          <table:covered-table-cell/>
          <table:covered-table-cell/>
          <table:covered-table-cell/>
          <table:covered-table-cell/>
          <table:table-cell table:style-name="TableCell594" table:number-columns-spanned="3">
            <text:p text:style-name="P595">3.</text:p>
            <text:p text:style-name="P596"/>
          </table:table-cell>
          <table:covered-table-cell/>
          <table:covered-table-cell/>
          <table:table-cell table:style-name="TableCell597" table:number-columns-spanned="2">
            <text:p text:style-name="P598">4.</text:p>
            <text:p text:style-name="P599"/>
          </table:table-cell>
          <table:covered-table-cell/>
        </table:table-row>
        <table:table-row table:style-name="TableRow600">
          <table:table-cell table:style-name="TableCell601">
            <text:p text:style-name="P602">教師登<text:s/>記</text:p>
          </table:table-cell>
          <table:table-cell table:style-name="TableCell603" table:number-columns-spanned="4">
            <text:p text:style-name="P604">類別：<text:s text:c="20"/></text:p>
          </table:table-cell>
          <table:covered-table-cell/>
          <table:covered-table-cell/>
          <table:covered-table-cell/>
          <table:table-cell table:style-name="TableCell605" table:number-columns-spanned="6">
            <text:p text:style-name="P606">登記年月：</text:p>
          </table:table-cell>
          <table:covered-table-cell/>
          <table:covered-table-cell/>
          <table:covered-table-cell/>
          <table:covered-table-cell/>
          <table:covered-table-cell/>
          <table:table-cell table:style-name="TableCell607" table:number-columns-spanned="3">
            <text:p text:style-name="P608">證書字號：</text:p>
          </table:table-cell>
          <table:covered-table-cell/>
          <table:covered-table-cell/>
        </table:table-row>
      </table:table>
      <text:p text:style-name="P609">三、基本資料審核：</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1.國民身分證</text:p>
          </table:table-cell>
          <table:table-cell table:style-name="TableCell622">
            <text:p text:style-name="P623"/>
          </table:table-cell>
          <table:table-cell table:style-name="TableCell624">
            <text:p text:style-name="P625">2.合格教師證書</text:p>
          </table:table-cell>
          <table:table-cell table:style-name="TableCell626">
            <text:p text:style-name="P627"/>
          </table:table-cell>
          <table:table-cell table:style-name="TableCell628">
            <text:p text:style-name="P629">3.畢業證書</text:p>
          </table:table-cell>
        </table:table-row>
        <table:table-row table:style-name="TableRow630">
          <table:table-cell table:style-name="TableCell631">
            <text:p text:style-name="P632"/>
          </table:table-cell>
          <table:table-cell table:style-name="TableCell633">
            <text:p text:style-name="P634">4.服務證明書</text:p>
            <text:p text:style-name="P635">(或離職證明)</text:p>
          </table:table-cell>
          <table:table-cell table:style-name="TableCell636">
            <text:p text:style-name="P637"/>
          </table:table-cell>
          <table:table-cell table:style-name="TableCell638">
            <text:p text:style-name="P639">5.研習、專長或特殊表現證明</text:p>
          </table:table-cell>
          <table:table-cell table:style-name="TableCell640">
            <text:p text:style-name="P641"/>
          </table:table-cell>
          <table:table-cell table:style-name="TableCell642">
            <text:p text:style-name="P643">6.退伍令(無者免)</text:p>
          </table:table-cell>
        </table:table-row>
        <table:table-row table:style-name="TableRow644">
          <table:table-cell table:style-name="TableCell645">
            <text:p text:style-name="P646"/>
          </table:table-cell>
          <table:table-cell table:style-name="TableCell647">
            <text:p text:style-name="P648">7.簡歷表</text:p>
          </table:table-cell>
          <table:table-cell table:style-name="TableCell649">
            <text:p text:style-name="P650"/>
          </table:table-cell>
          <table:table-cell table:style-name="TableCell651">
            <text:p text:style-name="P652">8.切結書</text:p>
          </table:table-cell>
          <table:table-cell table:style-name="TableCell653">
            <text:p text:style-name="P654"/>
          </table:table-cell>
          <table:table-cell table:style-name="TableCell655">
            <text:p text:style-name="P656">9.其它</text:p>
          </table:table-cell>
        </table:table-row>
      </table:table>
      <text:p text:style-name="P657">四、審查結果：</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初</text:p>
            <text:p text:style-name="P669">審</text:p>
            <text:p text:style-name="P670">審</text:p>
            <text:p text:style-name="P671">核</text:p>
          </table:table-cell>
          <table:table-cell table:style-name="TableCell672">
            <text:p text:style-name="P673"/>
            <text:list text:style-name="LFO2" text:continue-numbering="true">
              <text:list-item>
                <text:p text:style-name="P674">符合複審資格</text:p>
              </text:list-item>
            </text:list>
            <text:p text:style-name="P675"/>
            <text:list text:style-name="LFO2" text:continue-numbering="true">
              <text:list-item>
                <text:p text:style-name="P676">初審未錄取</text:p>
              </text:list-item>
            </text:list>
          </table:table-cell>
          <table:table-cell table:style-name="TableCell677">
            <text:p text:style-name="P678">審</text:p>
            <text:p text:style-name="P679">查</text:p>
            <text:p text:style-name="P680">單</text:p>
            <text:p text:style-name="P681">位</text:p>
            <text:p text:style-name="P682">核</text:p>
            <text:p text:style-name="P683">章</text:p>
          </table:table-cell>
          <table:table-cell table:style-name="TableCell684">
            <text:p text:style-name="P685">教</text:p>
            <text:p text:style-name="P686">評</text:p>
            <text:p text:style-name="P687">會</text:p>
            <text:p text:style-name="P688">代</text:p>
            <text:p text:style-name="P689">表</text:p>
          </table:table-cell>
          <table:table-cell table:style-name="TableCell690">
            <text:p text:style-name="P691"/>
          </table:table-cell>
          <table:table-cell table:style-name="TableCell692">
            <text:p text:style-name="P693">報</text:p>
            <text:p text:style-name="P694">名</text:p>
            <text:p text:style-name="P695">人</text:p>
            <text:p text:style-name="P696">簽</text:p>
            <text:p text:style-name="P697"><text:span text:style-name="T698">章</text:span></text:p>
          </table:table-cell>
          <table:table-cell table:style-name="TableCell699">
            <text:p text:style-name="P700"/>
          </table:table-cell>
        </table:table-row>
      </table:table>
      <text:p text:style-name="P701"><text:span text:style-name="T702">臺北市中山區懷生國民小學</text:span><text:span text:style-name="T703">114</text:span><text:span text:style-name="T704">學年度代理代課教師甄選簡歷表</text:span></text:p>
      <text:p text:style-name="P705">姓名：<text:s text:c="45"/>報名編號：</text:p>
      <table:table table:style-name="Table706">
        <table:table-columns>
          <table:table-column table:style-name="TableColumn707"/>
        </table:table-columns>
        <table:table-row table:style-name="TableRow708">
          <table:table-cell table:style-name="TableCell709">
            <text:p text:style-name="P710">一．自我介紹：</text:p>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二．教育理念：</text:p>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三．學經歷自述：</text:p>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四．教師專業進修成長：</text:p>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五．報考本校（臺北市懷生國小）原因：</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
      <text:p text:style-name="P777"/>
      <text:p text:style-name="P778"/>
      <text:p text:style-name="P779"><text:span text:style-name="T780">切結書</text:span></text:p>
      <text:p text:style-name="P781">立切結書人<text:s text:c="14"/>參加<text:s text:c="2"/>貴校(臺北市中山區懷生國民小學)114學年度代理代課教師甄選，如有下列情事發生時，無異議放棄錄取資格，其涉及偽造文書或違反聘約者，願意負相關法律責任，特立此書。</text:p>
      <text:p text:style-name="P782"/>
      <text:p text:style-name="P783">一、資料證件有偽造不實者。</text:p>
      <text:p text:style-name="P784">二、經通知錄取，未依規定時間報到應聘者。</text:p>
      <text:p text:style-name="P785">三、經發現有教師法第十四條各款情事之一者。</text:p>
      <text:p text:style-name="P786">四、經發現有教育人員任用條例第三十一條、第三十三條之情形者。</text:p>
      <text:p text:style-name="P787"/>
      <text:p text:style-name="P788">此<text:s text:c="4"/>致</text:p>
      <text:p text:style-name="P789"><text:span text:style-name="T790">臺北市中山區懷生國民小學</text:span></text:p>
      <text:p text:style-name="P791"/>
      <text:p text:style-name="P792"><text:s text:c="22"/>立切結書人：</text:p>
      <text:p text:style-name="P793"><text:s text:c="22"/>身分證字號：</text:p>
      <text:p text:style-name="P794"><text:s text:c="22"/>通<text:s text:c="2"/>訊<text:s text:c="2"/>處：</text:p>
      <text:p text:style-name="P795"/>
      <text:p text:style-name="P796">中<text:s text:c="5"/>華<text:s text:c="4"/>民<text:s text:c="4"/>國<text:s text:c="3"/>114<text:s/>年<text:s text:c="7"/>月<text:s text:c="10"/>日<text:s/></text:p>
      <text:p text:style-name="P797">委<text:s text:c="2"/>託<text:s text:c="2"/>書</text:p>
      <text:p text:style-name="P798"><text:span text:style-name="T799">本人</text:span><text:span text:style-name="T800"><text:s text:c="11"/></text:span><text:span text:style-name="T801">擬報名參加</text:span><text:span text:style-name="T802"><text:s text:c="2"/></text:span><text:span text:style-name="T803">貴校所舉辦之</text:span><text:span text:style-name="T804">114</text:span><text:span text:style-name="T805">學年度代理代課教師甄選</text:span><text:span text:style-name="T806">，惟因故未能親自報名，茲委託</text:span><text:span text:style-name="T807"><text:s text:c="14"/></text:span><text:span text:style-name="T808">攜其身分證及本人報名表暨相關證件代為辦理報名手續，並全權處理相關事宜。</text:span></text:p>
      <text:p text:style-name="P809"><text:span text:style-name="T810"><text:s text:c="5"/></text:span><text:span text:style-name="T811">此</text:span><text:span text:style-name="T812"><text:s text:c="2"/></text:span><text:span text:style-name="T813">致</text:span></text:p>
      <text:p text:style-name="P814">臺北市中山區懷生國民小學</text:p>
      <text:p text:style-name="P815"/>
      <text:p text:style-name="P816"/>
      <text:p text:style-name="P817"><text:span text:style-name="T818"><text:s text:c="4"/></text:span><text:span text:style-name="T819">委託人姓名：</text:span><text:span text:style-name="T820"><text:s text:c="21"/>(</text:span><text:span text:style-name="T821">請簽章</text:span><text:span text:style-name="T822">)</text:span></text:p>
      <text:p text:style-name="P823"><text:s text:c="3"/>身分證字號：</text:p>
      <text:p text:style-name="P824"><text:s text:c="3"/>住<text:s text:c="6"/>址：</text:p>
      <text:p text:style-name="P825"/>
      <text:p text:style-name="P826"><text:s text:c="3"/>受託人姓名：<text:s text:c="21"/>(請簽章)</text:p>
      <text:p text:style-name="P827"><text:s text:c="3"/>身分證字號：</text:p>
      <text:p text:style-name="P828"><text:s text:c="3"/>住<text:s text:c="6"/>址：</text:p>
      <text:p text:style-name="P829"/>
      <text:p text:style-name="P830"/>
      <text:p text:style-name="P831"/>
      <text:p text:style-name="P832">中<text:s text:c="2"/>華<text:s text:c="2"/>民<text:s text:c="2"/>國<text:s text:c="3"/>114<text:s/>年<text:s text:c="7"/>月<text:s text:c="8"/>日</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5-06-20T03:04:00Z</meta:creation-date>
    <dc:date>2025-06-20T05:51:00Z</dc:date>
    <meta:print-date>2025-06-20T03:32:00Z</meta:print-date>
    <meta:template xlink:href="Normal" xlink:type="simple"/>
    <meta:editing-cycles>11</meta:editing-cycles>
    <meta:editing-duration>PT7200S</meta:editing-duration>
    <meta:document-statistic meta:page-count="8" meta:paragraph-count="10" meta:word-count="761" meta:character-count="5092" meta:row-count="36" meta:non-whitespace-character-count="4341"/>
  </office:meta>
</office:document-meta>
</file>