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093in" style:use-optimal-column-width="false"/>
    </style:style>
    <style:style style:name="Table1" style:family="table" style:master-page-name="MP0">
      <style:table-properties style:width="6in" fo:margin-left="-0.0638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margin-right="-1.5194in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margin-right="-1.5194in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justify" fo:margin-left="-0.5in" fo:margin-right="-1.5194in" fo:text-inden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background-color="#FFFF00"/>
    </style:style>
    <style:style style:name="T13" style:parent-style-name="預設段落字型" style:family="text">
      <style:text-properties style:font-name="標楷體" style:font-name-asian="標楷體" fo:background-color="#FFFF00"/>
    </style:style>
    <style:style style:name="T14" style:parent-style-name="預設段落字型" style:family="text">
      <style:text-properties style:font-name="標楷體" style:font-name-asian="標楷體" fo:background-color="#FFFF00"/>
    </style:style>
    <style:style style:name="T15" style:parent-style-name="預設段落字型" style:family="text">
      <style:text-properties style:font-name="標楷體" style:font-name-asian="標楷體" fo:background-color="#FFFF00"/>
    </style:style>
    <style:style style:name="T16" style:parent-style-name="預設段落字型" style:family="text">
      <style:text-properties style:font-name="標楷體" style:font-name-asian="標楷體" fo:background-color="#FFFF00"/>
    </style:style>
    <style:style style:name="T17" style:parent-style-name="預設段落字型" style:family="text">
      <style:text-properties style:font-name="標楷體" style:font-name-asian="標楷體" fo:background-color="#FFFF00"/>
    </style:style>
    <style:style style:name="T18" style:parent-style-name="預設段落字型" style:family="text">
      <style:text-properties style:font-name="標楷體" style:font-name-asian="標楷體" fo:background-color="#FFFF00"/>
    </style:style>
    <style:style style:name="T19" style:parent-style-name="預設段落字型" style:family="text">
      <style:text-properties style:font-name="標楷體" style:font-name-asian="標楷體" fo:background-color="#FFFF00"/>
    </style:style>
    <style:style style:name="T20" style:parent-style-name="預設段落字型" style:family="text">
      <style:text-properties style:font-name="標楷體" style:font-name-asian="標楷體" fo:background-color="#FFFF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ableRow26" style:family="table-row">
      <style:table-row-properties style:min-row-height="1.47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1.010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1" style:family="table-row">
      <style:table-row-properties style:min-row-height="1.010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694in" fo:margin-bottom="0.06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1.010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010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margin-top="0.1666in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P79" style:parent-style-name="內文" style:list-style-name="LFO2" style:family="paragraph">
      <style:paragraph-properties fo:margin-top="0.1666in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list-style-name="LFO2" style:family="paragraph">
      <style:paragraph-properties fo:margin-top="0.1666in"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 text:c="9"/>臺北市中山區懷生國民小學</text:p>
            <text:p text:style-name="P9"><text:s text:c="8"/>113學年度第2次校務會議提案</text:p>
            <text:p text:style-name="P10"><text:span text:style-name="T11"><text:s text:c="40"/></text:span><text:span text:style-name="T12">1</text:span><text:span text:style-name="T13">1</text:span><text:span text:style-name="T14">3</text:span><text:span text:style-name="T15">年</text:span><text:span text:style-name="T16">1</text:span><text:span text:style-name="T17">2</text:span><text:span text:style-name="T18">月</text:span><text:span text:style-name="T19">25</text:span><text:span text:style-name="T20">日前</text:span><text:span text:style-name="T21">逕</text:span><text:span text:style-name="T22">送</text:span><text:span text:style-name="T23">總務處</text:span></text:p>
            <text:p text:style-name="P24"><text:span text:style-name="T25">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提案人</text:p>
            <text:p text:style-name="P29">(校長、<text:s/>主任、</text:p>
            <text:p text:style-name="P30"><text:s/>校務代表、</text:p>
            <text:p text:style-name="P31"><text:s/>家長會、</text:p>
            <text:p text:style-name="P32"><text:s/>教師會)</text:p>
          </table:table-cell>
          <table:table-cell table:style-name="TableCell33">
            <text:p text:style-name="P34"/>
          </table:table-cell>
          <table:table-cell table:style-name="TableCell35">
            <text:p text:style-name="P36">1.連署〈人數需有¼ 以上</text:p>
            <text:p text:style-name="P37">校務代表〉</text:p>
            <text:p text:style-name="P38"/>
            <text:p text:style-name="P39">2.家長會、教師會、行政</text:p>
            <text:p text:style-name="P40">處室提案需附會議紀錄</text:p>
          </table:table-cell>
          <table:table-cell table:style-name="TableCell41">
            <text:p text:style-name="P42"/>
            <text:p text:style-name="P43"/>
            <text:p text:style-name="P44"/>
            <text:p text:style-name="P45"><text:s/></text:p>
          </table:table-cell>
        </table:table-row>
        <table:table-row table:style-name="TableRow46">
          <table:table-cell table:style-name="TableCell47">
            <text:p text:style-name="P48"><text:s/>提 <text:s text:c="4"/>案</text:p>
          </table:table-cell>
          <table:table-cell table:style-name="TableCell49" table:number-columns-spanned="3">
            <text:p text:style-name="P50"><text:s/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/>案<text:s text:c="5"/>由〈說<text:s text:c="2"/>明〉</text:p>
          </table:table-cell>
          <table:table-cell table:style-name="TableCell54" table:number-columns-spanned="3">
            <text:p text:style-name="P55"><text:s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 text:c="35"/></text:p>
            <text:p text:style-name="P59">辦 <text:s text:c="5"/>法</text:p>
          </table:table-cell>
          <table:table-cell table:style-name="TableCell60" table:number-columns-spanned="3">
            <text:p text:style-name="P61"><text:s/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決 <text:s text:c="3"/>議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<text:span text:style-name="T68">※</text:span><text:span text:style-name="T69">校務會議之提案，請於1</text:span><text:span text:style-name="T70">1</text:span><text:span text:style-name="T71">3</text:span><text:span text:style-name="T72">年</text:span><text:span text:style-name="T73">12</text:span><text:span text:style-name="T74">月</text:span><text:span text:style-name="T75">25</text:span><text:span text:style-name="T76">日(星期</text:span><text:span text:style-name="T77">三</text:span><text:span text:style-name="T78">)下午16時前，送交提案單至文書組。</text:span></text:p>
      <text:list text:style-name="LFO2" text:continue-numbering="true">
        <text:list-item>
          <text:p text:style-name="P79"><text:span text:style-name="T80">各處</text:span><text:span text:style-name="T81">室</text:span><text:span text:style-name="T82">提案單檔案</text:span><text:span text:style-name="T83">請放置</text:span><text:a xlink:href="file://nas/老師專用/行政/會議/03校務會議/113年第2" office:target-frame-name="_top" xlink:show="replace"><text:span text:style-name="T84">\\nas\老師專用\行政\會議\03校務會議\113年第2</text:span></text:a><text:span text:style-name="T85">次</text:span><text:span text:style-name="T86">校務會議資料夾)</text:span></text:p>
        </text:list-item>
        <text:list-item>
          <text:p text:style-name="P87">教師會、校務代表及家長會提案單請逕交總務處文書組。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人事室</meta:initial-creator>
    <dc:creator>user</dc:creator>
    <meta:creation-date>2024-12-11T00:30:00Z</meta:creation-date>
    <dc:date>2024-12-11T00:30:00Z</dc:date>
    <meta:print-date>2019-07-16T07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