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1"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645in" fo:keep-together="always"/>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0486in" fo:keep-together="always"/>
    </style:style>
    <style:style style:name="TableCell15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6" style:parent-style-name="註解文字" style:family="paragraph">
      <style:paragraph-properties fo:text-indent="0.1944in"/>
      <style:text-properties style:font-name-asian="標楷體" fo:font-size="14pt" style:font-size-asian="14pt"/>
    </style:style>
    <style:style style:name="TableRow157" style:family="table-row">
      <style:table-row-properties style:min-row-height="0.375in" fo:keep-together="always"/>
    </style:style>
    <style:style style:name="TableCell15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indent="0.1861in"/>
    </style:style>
    <style:style style:name="T160" style:parent-style-name="預設段落字型" style:family="text">
      <style:text-properties style:font-name="標楷體" style:font-name-asian="標楷體" fo:letter-spacing="0.0097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TableRow174" style:family="table-row">
      <style:table-row-properties style:min-row-height="0.759in" fo:keep-together="always"/>
    </style:style>
    <style:style style:name="TableCell17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0" style:family="table-row">
      <style:table-row-properties style:min-row-height="2.1527in"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font-name-complex="華康儷楷書(P)"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fo:text-align="justify"/>
      <style:text-properties style:font-name="標楷體"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1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參、主辦單位：臺北市教育關懷協會</text:p>
      <text:p text:style-name="P7"><text:span text:style-name="T8">肆、協辦單位：</text:span><text:span text:style-name="T9">臺北市</text:span><text:bookmark-start text:name="_Hlk135204795"/><text:span text:style-name="T10">士林</text:span><text:span text:style-name="T11">區社子國民小學</text:span></text:p>
      <text:p text:style-name="P12"><text:bookmark-end text:name="_Hlk135204795"/>伍、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陸、活動時間：112年9月23日~113年1月20日每周六下午1:00~4:00</text:p>
      <text:p text:style-name="P32"><text:span text:style-name="T33">柒、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捌、課程費用：全額免費</text:span></text:p>
      <text:p text:style-name="P45">玖、師資：</text:p>
      <text:p text:style-name="P46">一、教練及課程設計：林磊鑫老師</text:p>
      <text:p text:style-name="P47">二、助教：若干人</text:p>
      <text:p text:style-name="P48">拾、報名方式及規定</text:p>
      <text:p text:style-name="P49">一、<text:bookmark-start text:name="_Hlk137382278"/>請有意願參加之家長填妥報名表連同證明文件並送交子女就讀學校之輔導室。並由各校於9月15日(星期五)前將報名表逕送或傳真（傳真號碼：2813-2763）至社子國小輔導室收，名額有限額滿為止，錄取名單於9月19日(星期二)公告於教育局及社子國小網站。</text:p>
      <text:p text:style-name="P50"><text:bookmark-end text:name="_Hlk137382278"/>二、錄取者於報到時發給識別證，無識別證者請勿自行參加，以免影響活動進行。</text:p>
      <text:p text:style-name="P51">拾壹、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1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text:span><text:span text:style-name="T133">辦保險、務必填寫）</text:span></text:p>
          </table:table-cell>
          <table:table-cell table:style-name="TableCell134">
            <text:p text:style-name="P135">家長手機</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家長或連絡人</text:p>
          </table:table-cell>
          <table:table-cell table:style-name="TableCell142">
            <text:p text:style-name="P143"/>
          </table:table-cell>
          <table:table-cell table:style-name="TableCell144">
            <text:p text:style-name="P145">連絡電話</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運動專長</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5">
            <text:p text:style-name="P156">地址：<text:s/></text:p>
          </table:table-cell>
          <table:covered-table-cell/>
          <table:covered-table-cell/>
          <table:covered-table-cell/>
          <table:covered-table-cell/>
        </table:table-row>
        <table:table-row table:style-name="TableRow157">
          <table:table-cell table:style-name="TableCell158">
            <text:p text:style-name="P159"><text:span text:style-name="T160">請多多描述您的孩子讓我們可以更認識他：</text:span></text:p>
          </table:table-cell>
          <table:table-cell table:style-name="TableCell161" table:number-columns-spanned="4">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ext:p text:style-name="P176">健康狀況</text:p>
          </table:table-cell>
          <table:table-cell table:style-name="TableCell177" table:number-columns-spanned="4">
            <text:p text:style-name="P178">□良好<text:s text:c="4"/>□尚可<text:s text:c="3"/>□其他說明__________________________ <text:s/></text:p>
            <text:p text:style-name="P179">★若有特殊疾病及過敏項目，請務必事先告知。</text:p>
          </table:table-cell>
          <table:covered-table-cell/>
          <table:covered-table-cell/>
          <table:covered-table-cell/>
        </table:table-row>
        <table:table-row table:style-name="TableRow180">
          <table:table-cell table:style-name="TableCell181">
            <text:p text:style-name="P182">同意書</text:p>
            <text:p text:style-name="P183">及</text:p>
            <text:p text:style-name="P184">活動須知</text:p>
          </table:table-cell>
          <table:table-cell table:style-name="TableCell185" table:number-columns-spanned="4">
            <text:p text:style-name="P186"><text:span text:style-name="T187">1.</text:span><text:span text:style-name="T188">本人同意子女參加「兒童專注力與情緒管理訓練－獨輪車」活動，並叮囑孩子遵守一切生活規範及注意行為舉止，接受輔導人員指</text:span><text:span text:style-name="T189">導，以確保活動品質及安全。</text:span></text:p>
            <text:p text:style-name="P190"><text:span text:style-name="T191">2.</text:span><text:span text:style-name="T192">為適應不可抗拒之因素，如天候變化，在不影響學生活動品質與安全考量下，主辦單位得適時變更課程內容。</text:span></text:p>
            <text:p text:style-name="P193">3.所有學員在活動期間如有故意不遵守紀律或妨礙他人正常進行活動者，主辦單位得取消學員參加活動，通知家長提早帶回。</text:p>
            <text:p text:style-name="P194">4.為確保學員安全，請家長準時接送孩子上下課。</text:p>
            <text:p text:style-name="P195"/>
            <text:p text:style-name="P196">立同意書人：______________ <text:s text:c="3"/>與學生之關係為：___________</text:p>
            <text:p text:style-name="P197"/>
          </table:table-cell>
          <table:covered-table-cell/>
          <table:covered-table-cell/>
          <table:covered-table-cell/>
        </table:table-row>
      </table:table>
      <text:p text:style-name="P198"><text:span text:style-name="T199">承辦組長：</text:span><text:span text:style-name="T200"><text:s text:c="20"/></text:span><text:span text:style-name="T20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user</dc:creator>
    <meta:creation-date>2023-09-06T09:25:00Z</meta:creation-date>
    <dc:date>2023-09-06T09:25:00Z</dc:date>
    <meta:print-date>2018-08-20T07:38:00Z</meta:print-date>
    <meta:template xlink:href="Normal" xlink:type="simple"/>
    <meta:editing-cycles>2</meta:editing-cycles>
    <meta:editing-duration>PT0S</meta:editing-duration>
    <meta:document-statistic meta:page-count="3" meta:paragraph-count="3" meta:word-count="242" meta:character-count="1621" meta:row-count="11" meta:non-whitespace-character-count="1382"/>
  </office:meta>
</office:document-meta>
</file>