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soft-page-break/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1</meta:initial-creator>
    <dc:creator>iris</dc:creator>
    <meta:creation-date>2023-04-16T02:57:00Z</meta:creation-date>
    <dc:date>2023-04-16T02:57:00Z</dc:date>
    <meta:print-date>2016-06-27T0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