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color="#FF0000" fo:font-size="12pt" style:font-size-asian="12pt" style:font-size-complex="12pt"/>
    </style:style>
    <style:style style:name="T27" style:parent-style-name="預設段落字型" style:family="text">
      <style:text-properties style:font-name="標楷體" style:font-name-asian="標楷體" fo:color="#FF0000" fo:font-size="12pt" style:font-size-asian="12pt" style:font-size-complex="12pt"/>
    </style:style>
    <style:style style:name="T28" style:parent-style-name="預設段落字型" style:family="text">
      <style:text-properties style:font-name="標楷體" style:font-name-asian="標楷體" fo:color="#FF0000" fo:font-size="12pt" style:font-size-asian="12pt" style:font-size-complex="12pt"/>
    </style:style>
    <style:style style:name="T29" style:parent-style-name="預設段落字型" style:family="text">
      <style:text-properties style:font-name="標楷體" style:font-name-asian="標楷體" fo:color="#FF0000" fo:font-size="12pt" style:font-size-asian="12pt" style:font-size-complex="12pt"/>
    </style:style>
    <style:style style:name="T30" style:parent-style-name="預設段落字型" style:family="text">
      <style:text-properties style:font-name="標楷體" style:font-name-asian="標楷體" fo:color="#FF0000" fo:font-size="12pt" style:font-size-asian="12pt" style:font-size-complex="12pt"/>
    </style:style>
    <style:style style:name="T31" style:parent-style-name="預設段落字型" style:family="text">
      <style:text-properties style:font-name="標楷體" style:font-name-asian="標楷體" fo:color="#FF0000"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P69"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0" style:parent-style-name="Textbody" style:family="paragraph">
      <style:paragraph-properties fo:line-height="0.3333in"/>
    </style:style>
    <style:style style:name="T71" style:parent-style-name="預設段落字型" style:family="text">
      <style:text-properties style:font-name="標楷體" style:font-name-asian="標楷體" style:font-name-complex="微軟正黑體" fo:font-size="12pt" style:font-size-asian="12pt" style:font-size-complex="12pt"/>
    </style:style>
    <style:style style:name="T72" style:parent-style-name="預設段落字型" style:family="text">
      <style:text-properties style:font-name="標楷體" style:font-name-asian="標楷體" style:font-name-complex="微軟正黑體" fo:font-size="12pt" style:font-size-asian="12pt" style:font-size-complex="12pt"/>
    </style:style>
    <style:style style:name="P73"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4"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5" style:parent-style-name="清單段落" style:list-style-name="LFO4" style:family="paragraph">
      <style:paragraph-properties fo:line-height="0.3333in" fo:margin-left="0.9847in">
        <style:tab-stops/>
      </style:paragraph-properties>
    </style:style>
    <style:style style:name="T76" style:parent-style-name="預設段落字型" style:family="text">
      <style:text-properties style:font-name="標楷體" style:font-name-asian="標楷體" style:font-name-complex="微軟正黑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79"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80"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81"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2"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84"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5" style:parent-style-name="清單段落" style:list-style-name="LFO6" style:family="paragraph">
      <style:paragraph-properties style:text-autospace="ideograph-alpha" style:snap-to-layout-grid="false" fo:margin-top="0in" fo:line-height="0.3055in"/>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style:font-name-complex="微軟正黑體" fo:font-size="12pt" style:font-size-asian="12pt" style:font-size-complex="12pt"/>
    </style:style>
    <style:style style:name="P88" style:parent-style-name="清單段落" style:list-style-name="LFO6" style:family="paragraph">
      <style:paragraph-properties style:text-autospace="ideograph-alpha" style:snap-to-layout-grid="false" fo:margin-top="0in" fo:line-height="0.3055in"/>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1" style:parent-style-name="預設段落字型" style:family="text">
      <style:text-properties style:font-name="標楷體" style:font-name-asian="標楷體" style:font-name-complex="微軟正黑體" fo:font-size="12pt" style:font-size-asian="12pt" style:font-size-complex="12pt"/>
    </style:style>
    <style:style style:name="TableColumn93" style:family="table-column">
      <style:table-column-properties style:column-width="0.5701in" style:use-optimal-column-width="false"/>
    </style:style>
    <style:style style:name="TableColumn94" style:family="table-column">
      <style:table-column-properties style:column-width="1.4006in" style:use-optimal-column-width="false"/>
    </style:style>
    <style:style style:name="TableColumn95" style:family="table-column">
      <style:table-column-properties style:column-width="1.8736in" style:use-optimal-column-width="false"/>
    </style:style>
    <style:style style:name="TableColumn96" style:family="table-column">
      <style:table-column-properties style:column-width="1.9208in" style:use-optimal-column-width="false"/>
    </style:style>
    <style:style style:name="TableColumn97" style:family="table-column">
      <style:table-column-properties style:column-width="0.943in" style:use-optimal-column-width="false"/>
    </style:style>
    <style:style style:name="Table92" style:family="table">
      <style:table-properties style:width="6.7083in" fo:margin-left="0in" table:align="left"/>
    </style:style>
    <style:style style:name="TableRow98" style:family="table-row">
      <style:table-row-properties style:min-row-height="0.332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9" style:family="table-row">
      <style:table-row-properties style:min-row-height="0.666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FF0000" fo:font-size="12pt" style:font-size-asian="12pt" style:font-size-complex="12pt"/>
    </style:style>
    <style:style style:name="P11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19" style:parent-style-name="Textbody" style:family="paragraph">
      <style:paragraph-properties style:text-autospace="ideograph-alpha" fo:text-align="center" fo:line-height="0.2777in"/>
    </style:style>
    <style:style style:name="T12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26" style:family="table-row">
      <style:table-row-properties style:min-row-height="0.4493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ideograph-alpha" fo:text-align="justify" fo:line-height="0.2777in"/>
    </style:style>
    <style:style style:name="T13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0" style:family="table-row">
      <style:table-row-properties style:min-row-height="0.666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4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ideograph-alpha" fo:text-align="justify" fo:line-height="0.2777in"/>
    </style:style>
    <style:style style:name="T14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4" style:family="table-row">
      <style:table-row-properties style:min-row-height="0.479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59" style:parent-style-name="Textbody" style:family="paragraph">
      <style:paragraph-properties style:text-autospace="ideograph-alpha" fo:text-align="center" fo:line-height="0.2777in"/>
    </style:style>
    <style:style style:name="T16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ideograph-alpha" fo:text-align="justify" fo:line-height="0.2777in"/>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71"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ideograph-alpha" fo:text-align="center" fo:line-height="0.2777in"/>
    </style:style>
    <style:style style:name="T17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75" style:family="table-row">
      <style:table-row-properties style:min-row-height="0.4791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ideograph-alpha" fo:text-align="justify" fo:line-height="0.2777in"/>
    </style:style>
    <style:style style:name="T18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89" style:family="table-row">
      <style:table-row-properties style:min-row-height="0.479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9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ideograph-alpha" fo:text-align="justify" fo:line-height="0.2777in"/>
    </style:style>
    <style:style style:name="T19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203" style:family="table-row">
      <style:table-row-properties style:min-row-height="0.529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ideograph-alpha" fo:text-align="justify" fo:line-height="0.2777in"/>
    </style:style>
    <style:style style:name="T21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1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17"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218"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9"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0"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1"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2" style:parent-style-name="Textbody" style:family="paragraph">
      <style:paragraph-properties fo:line-height="0.3611in" fo:margin-left="0.4916in" fo:text-indent="-0.4916in">
        <style:tab-stops/>
      </style:paragraph-properties>
    </style:style>
    <style:style style:name="T223" style:parent-style-name="預設段落字型" style:family="text">
      <style:text-properties style:font-name="標楷體" style:font-name-asian="標楷體" style:font-name-complex="微軟正黑體" fo:font-size="12pt" style:font-size-asian="12pt" style:font-size-complex="12pt"/>
    </style:style>
    <style:style style:name="T224" style:parent-style-name="預設段落字型" style:family="text">
      <style:text-properties style:font-name="標楷體" style:font-name-asian="標楷體" style:font-name-complex="微軟正黑體" fo:font-size="12pt" style:font-size-asian="12pt" style:font-size-complex="12pt"/>
    </style:style>
    <style:style style:name="T225" style:parent-style-name="預設段落字型" style:family="text">
      <style:text-properties style:font-name="標楷體" style:font-name-asian="標楷體" style:font-name-complex="微軟正黑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P227" style:parent-style-name="Textbody" style:family="paragraph">
      <style:paragraph-properties fo:line-height="0.3611in" fo:margin-left="0.5in" fo:text-indent="-0.5in">
        <style:tab-stops>
          <style:tab-stop style:type="left" style:position="-0.3027in"/>
        </style:tab-stops>
      </style:paragraph-properties>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2" style:parent-style-name="預設段落字型" style:family="text">
      <style:text-properties style:font-name="標楷體" style:font-name-asian="標楷體" style:font-name-complex="新細明體" fo:font-size="12pt" style:font-size-asian="12pt" style:font-size-complex="12pt"/>
    </style:style>
    <style:style style:name="P233"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34"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235"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36"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37" style:parent-style-name="清單段落" style:list-style-name="LFO8" style:family="paragraph">
      <style:paragraph-properties fo:margin-top="0in" fo:line-height="0.3333in" fo:margin-left="0.8847in" fo:text-indent="-0.3333in">
        <style:tab-stops/>
      </style:paragraph-properties>
    </style:style>
    <style:style style:name="T238" style:parent-style-name="預設段落字型" style:family="text">
      <style:text-properties style:font-name="標楷體" style:font-name-asian="標楷體" fo:font-size="12pt" style:font-size-asian="12pt" style:font-size-complex="12pt"/>
    </style:style>
    <style:style style:name="P239"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40" style:parent-style-name="清單段落" style:list-style-name="LFO8" style:family="paragraph">
      <style:paragraph-properties fo:margin-top="0in" fo:line-height="0.3333in" fo:margin-left="0.8847in" fo:text-indent="-0.3333in">
        <style:tab-stops/>
      </style:paragraph-properties>
    </style:style>
    <style:style style:name="T241" style:parent-style-name="預設段落字型" style:family="text">
      <style:text-properties style:font-name="標楷體" style:font-name-asian="標楷體" fo:font-size="12pt" style:font-size-asian="12pt" style:font-size-complex="12pt"/>
    </style:style>
    <style:style style:name="P242" style:parent-style-name="清單段落" style:list-style-name="LFO8" style:family="paragraph">
      <style:paragraph-properties fo:margin-top="0in" fo:line-height="0.3333in" fo:margin-left="0.8847in" fo:text-indent="-0.3333in">
        <style:tab-stops/>
      </style:paragraph-properties>
    </style:style>
    <style:style style:name="T24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48"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49"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3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text:p>
        </text:list-item>
        <text:list-item>
          <text:p text:style-name="P5">臺北市113年度友善校園學生事務與輔導工作計畫。</text:p>
        </text:list-item>
        <text:list-item>
          <text:p text:style-name="P6">臺北市113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text:span text:style-name="T25">日期與時間：</text:span><text:span text:style-name="T26">113</text:span><text:span text:style-name="T27">年</text:span><text:span text:style-name="T28">3</text:span><text:span text:style-name="T29">月</text:span><text:span text:style-name="T30">29</text:span><text:span text:style-name="T31">日（五）</text:span><text:span text:style-name="T32">、</text:span><text:span text:style-name="T33">4</text:span><text:span text:style-name="T34">月</text:span><text:span text:style-name="T35">12</text:span><text:span text:style-name="T36">日（五）、</text:span><text:span text:style-name="T37">4</text:span><text:span text:style-name="T38">月</text:span><text:span text:style-name="T39">19</text:span><text:span text:style-name="T40">日（五）、</text:span><text:span text:style-name="T41">5</text:span><text:span text:style-name="T42">月</text:span><text:span text:style-name="T43">17</text:span><text:span text:style-name="T44">日（五）、</text:span><text:span text:style-name="T45">5</text:span><text:span text:style-name="T46">月</text:span><text:span text:style-name="T47">31</text:span><text:span text:style-name="T48">日（五）、及</text:span><text:span text:style-name="T49">6</text:span><text:span text:style-name="T50">月</text:span><text:span text:style-name="T51">14</text:span><text:span text:style-name="T52">日（五）下午</text:span><text:span text:style-name="T53">13</text:span><text:span text:style-name="T54">時</text:span><text:span text:style-name="T55">30</text:span><text:span text:style-name="T56">分至</text:span><text:span text:style-name="T57">16</text:span><text:span text:style-name="T58">時</text:span><text:span text:style-name="T59">30</text:span><text:span text:style-name="T60">分，</text:span><text:span text:style-name="T61">5</text:span><text:span text:style-name="T62">月</text:span><text:span text:style-name="T63">7</text:span><text:span text:style-name="T64">日（二）上午</text:span><text:span text:style-name="T65">9</text:span><text:span text:style-name="T66">時至</text:span><text:span text:style-name="T67">12</text:span><text:span text:style-name="T68">時。</text:span></text:p>
        </text:list-item>
        <text:list-item>
          <text:p text:style-name="P69">地點：大龍國小交通安全暨防災教室。</text:p>
        </text:list-item>
      </text:list>
      <text:p text:style-name="P70"><text:span text:style-name="T71">八、參加對象與人數</text:span><text:span text:style-name="T72">:</text:span></text:p>
      <text:list text:style-name="LFO4" text:continue-numbering="true">
        <text:list-item>
          <text:p text:style-name="P73">人數：30人。</text:p>
        </text:list-item>
        <text:list-item>
          <text:p text:style-name="P74">對象：</text:p>
          <text:list text:continue-numbering="true">
            <text:list-item>
              <text:p text:style-name="P75"><text:span text:style-name="T76">本</text:span><text:span text:style-name="T77">市國小生命教育工作小組學校每校推薦教師。</text:span></text:p>
            </text:list-item>
            <text:list-item>
              <text:p text:style-name="P78">曾參與生命教育跨領域教師社群之教師。</text:p>
            </text:list-item>
            <text:list-item>
              <text:p text:style-name="P79">對生命教育教學設計、資源研發有興趣之國小教師。</text:p>
            </text:list-item>
          </text:list>
        </text:list-item>
      </text:list>
      <text:p text:style-name="P80">九、報名方式：</text:p>
      <text:list text:style-name="LFO5" text:continue-numbering="true">
        <text:list-item>
          <text:p text:style-name="P81">各場次採個別報名方式，請至臺北市教師在職研習網報名。</text:p>
        </text:list-item>
        <text:list-item>
          <text:p text:style-name="P82">報名截止日為各場次辦理前一週。</text:p>
        </text:list-item>
      </text:list>
      <text:p text:style-name="P83">十、研習內容:</text:p>
      <text:list text:style-name="LFO6" text:continue-numbering="true">
        <text:list-item>
          <text:p text:style-name="P84">課程主題：以生命教育五大議題（哲學思考、人學探索、終極關懷、價值思辨、靈性修養）為主軸，引導學生強化心理健康，協助學生探詢人生的意義、思辨美好價值，提升自我認識與覺察。</text:p>
        </text:list-item>
        <text:list-item>
          <text:p text:style-name="P85"><text:span text:style-name="T86">實施</text:span><text:span text:style-name="T87">方式：透過跨校社群教學資源共同備課，研發融入正式課程、議題課程、非正式課程、潛在課程、學校願景與使命等之創新教案設計，經專家學者協助修正後於教學現場實作紀錄，並於生命教育創新教學發表會展現成果。</text:span></text:p>
        </text:list-item>
        <text:list-item>
          <text:p text:style-name="P88"><text:span text:style-name="T89">預訂場次</text:span><text:span text:style-name="T90">與內容規劃</text:span><text:span text:style-name="T91">:</text:span></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場次</text:p>
          </table:table-cell>
          <table:table-cell table:style-name="TableCell101">
            <text:p text:style-name="P102">日期</text:p>
          </table:table-cell>
          <table:table-cell table:style-name="TableCell103">
            <text:p text:style-name="P104">實施內容</text:p>
          </table:table-cell>
          <table:table-cell table:style-name="TableCell105">
            <text:p text:style-name="P106">講師</text:p>
          </table:table-cell>
          <table:table-cell table:style-name="TableCell107">
            <text:p text:style-name="P108">地點</text:p>
          </table:table-cell>
        </table:table-row>
        <table:table-row table:style-name="TableRow109">
          <table:table-cell table:style-name="TableCell110">
            <text:p text:style-name="P111">1</text:p>
          </table:table-cell>
          <table:table-cell table:style-name="TableCell112">
            <text:p text:style-name="P113">3/29（五）</text:p>
            <text:p text:style-name="P114">13：30～16：30</text:p>
          </table:table-cell>
          <table:table-cell table:style-name="TableCell115">
            <text:p text:style-name="P116">生命教育主題內涵與推動現況</text:p>
          </table:table-cell>
          <table:table-cell table:style-name="TableCell117">
            <text:p text:style-name="P118">臺北教育大學</text:p>
            <text:p text:style-name="P119"><text:span text:style-name="T120">徐</text:span><text:span text:style-name="T121">超聖</text:span><text:span text:style-name="T122"><text:s/></text:span><text:span text:style-name="T123">教授</text:span></text:p>
          </table:table-cell>
          <table:table-cell table:style-name="TableCell124">
            <text:p text:style-name="P125">大龍國小</text:p>
          </table:table-cell>
        </table:table-row>
        <table:table-row table:style-name="TableRow126">
          <table:table-cell table:style-name="TableCell127">
            <text:p text:style-name="P128">2</text:p>
          </table:table-cell>
          <table:table-cell table:style-name="TableCell129">
            <text:p text:style-name="P130">4/12（五）</text:p>
            <text:p text:style-name="P131">13：30～16：30</text:p>
          </table:table-cell>
          <table:table-cell table:style-name="TableCell132">
            <text:p text:style-name="P133"><text:span text:style-name="T134">【哲學思考】主題研討與融入課程</text:span></text:p>
          </table:table-cell>
          <table:table-cell table:style-name="TableCell135">
            <text:p text:style-name="P136">臺北大學</text:p>
            <text:p text:style-name="P137">王冠生<text:s/>教授</text:p>
          </table:table-cell>
          <table:table-cell table:style-name="TableCell138">
            <text:p text:style-name="P139">大龍國小</text:p>
          </table:table-cell>
        </table:table-row>
        <table:table-row table:style-name="TableRow140">
          <table:table-cell table:style-name="TableCell141">
            <text:p text:style-name="P142">3</text:p>
          </table:table-cell>
          <table:table-cell table:style-name="TableCell143">
            <text:p text:style-name="P144">4/19（五）</text:p>
            <text:p text:style-name="P145">13：30～16：30</text:p>
          </table:table-cell>
          <table:table-cell table:style-name="TableCell146">
            <text:p text:style-name="P147"><text:span text:style-name="T148">【人學探索】主題研討與融入課程</text:span></text:p>
          </table:table-cell>
          <table:table-cell table:style-name="TableCell149">
            <text:p text:style-name="P150">東吳大學</text:p>
            <text:p text:style-name="P151">陳奕融<text:s/>教授</text:p>
          </table:table-cell>
          <table:table-cell table:style-name="TableCell152">
            <text:p text:style-name="P153">大龍國小</text:p>
          </table:table-cell>
        </table:table-row>
        <table:table-row table:style-name="TableRow154">
          <table:table-cell table:style-name="TableCell155">
            <text:p text:style-name="P156">4</text:p>
          </table:table-cell>
          <table:table-cell table:style-name="TableCell157">
            <text:p text:style-name="P158">5/7（二）</text:p>
            <text:p text:style-name="P159"><text:span text:style-name="T160">09</text:span><text:span text:style-name="T161">：</text:span><text:span text:style-name="T162">00</text:span><text:span text:style-name="T163">～</text:span><text:span text:style-name="T164">12</text:span><text:span text:style-name="T165">：</text:span><text:span text:style-name="T166">00</text:span></text:p>
          </table:table-cell>
          <table:table-cell table:style-name="TableCell167">
            <text:p text:style-name="P168">生命教育融入課程教學公開觀課</text:p>
          </table:table-cell>
          <table:table-cell table:style-name="TableCell169">
            <text:p text:style-name="P170">余侑珊<text:s/>教師</text:p>
            <text:p text:style-name="P171">徐超聖<text:s/>教授</text:p>
          </table:table-cell>
          <table:table-cell table:style-name="TableCell172">
            <text:p text:style-name="P173"><text:span text:style-name="T174">博嘉實小</text:span></text:p>
          </table:table-cell>
        </table:table-row>
        <table:table-row table:style-name="TableRow175">
          <table:table-cell table:style-name="TableCell176">
            <text:p text:style-name="P177">5</text:p>
          </table:table-cell>
          <table:table-cell table:style-name="TableCell178">
            <text:p text:style-name="P179">5/17（五）</text:p>
            <text:p text:style-name="P180">13：30～16：30</text:p>
          </table:table-cell>
          <table:table-cell table:style-name="TableCell181">
            <text:p text:style-name="P182"><text:span text:style-name="T183">【終極關懷】主題研討與融入課程</text:span></text:p>
          </table:table-cell>
          <table:table-cell table:style-name="TableCell184">
            <text:p text:style-name="P185">臺灣大學</text:p>
            <text:p text:style-name="P186">王榮麟<text:s/>教授</text:p>
          </table:table-cell>
          <table:table-cell table:style-name="TableCell187">
            <text:p text:style-name="P188">大龍國小</text:p>
          </table:table-cell>
        </table:table-row>
        <table:table-row table:style-name="TableRow189">
          <table:table-cell table:style-name="TableCell190">
            <text:p text:style-name="P191">6</text:p>
          </table:table-cell>
          <table:table-cell table:style-name="TableCell192">
            <text:p text:style-name="P193">5/31（五）</text:p>
            <text:p text:style-name="P194">13：30～16：30</text:p>
          </table:table-cell>
          <table:table-cell table:style-name="TableCell195">
            <text:p text:style-name="P196"><text:span text:style-name="T197">【價值思辨】主題研討與融入課程</text:span></text:p>
          </table:table-cell>
          <table:table-cell table:style-name="TableCell198">
            <text:p text:style-name="P199">輔仁大學</text:p>
            <text:p text:style-name="P200">何佳瑞<text:s/>教授</text:p>
          </table:table-cell>
          <table:table-cell table:style-name="TableCell201">
            <text:p text:style-name="P202">大龍國小</text:p>
          </table:table-cell>
        </table:table-row>
        <table:table-row table:style-name="TableRow203">
          <table:table-cell table:style-name="TableCell204">
            <text:p text:style-name="P205">7</text:p>
          </table:table-cell>
          <table:table-cell table:style-name="TableCell206">
            <text:p text:style-name="P207">6/14（五）</text:p>
            <text:p text:style-name="P208">13：30～16：30</text:p>
          </table:table-cell>
          <table:table-cell table:style-name="TableCell209">
            <text:p text:style-name="P210"><text:span text:style-name="T211">【靈性修養】主題研討與融入課程</text:span></text:p>
          </table:table-cell>
          <table:table-cell table:style-name="TableCell212">
            <text:p text:style-name="P213">輔仁大學</text:p>
            <text:p text:style-name="P214">潘小慧<text:s/>教授</text:p>
          </table:table-cell>
          <table:table-cell table:style-name="TableCell215">
            <text:p text:style-name="P216">大龍國小</text:p>
          </table:table-cell>
        </table:table-row>
      </table:table>
      <text:p text:style-name="P217">十一、預期成效:</text:p>
      <text:list text:style-name="LFO7" text:continue-numbering="true">
        <text:list-item>
          <text:p text:style-name="P218">彙整優異的國民小學教育階段生命教育議題融入領域之素養導向創新教學活動，提供國小教師教學設計之參考。</text:p>
        </text:list-item>
        <text:list-item>
          <text:p text:style-name="P219">提供國民小學教育階段具有在地化特色生命教育內涵之教學資源或相關教材。</text:p>
        </text:list-item>
        <text:list-item>
          <text:p text:style-name="P220">參與議題融入創新教學模組，提供教師社群經驗分享。</text:p>
        </text:list-item>
        <text:list-item>
          <text:p text:style-name="P221">學習內容多樣化並能符應實際需求，能鼓勵學童落實於生活情境。</text:p>
        </text:list-item>
      </text:list>
      <text:p text:style-name="P222"><text:span text:style-name="T223">十二、頒發種子教師證書標準：教師三年內參與本社群共備活動時數達</text:span><text:span text:style-name="T224">21</text:span><text:span text:style-name="T225">小時以上，且曾參加</text:span><text:span text:style-name="T226">生命教育融入領域創新教學甄選比賽。</text:span></text:p>
      <text:p text:style-name="P227"><text:span text:style-name="T228">十三、經費：</text:span><text:span text:style-name="T229">由教育局指定學校</text:span><text:span text:style-name="T230">113</text:span><text:span text:style-name="T231">年度相關預算項下支應</text:span><text:span text:style-name="T232">。</text:span></text:p>
      <text:p text:style-name="P233">十四、獎勵：推動本計畫有功人員，專案辦理敘獎。</text:p>
      <text:p text:style-name="P234">十五、說明事項:</text:p>
      <text:list text:style-name="LFO8" text:continue-numbering="true">
        <text:list-item>
          <text:p text:style-name="P235">參與者請核予公假派代出席。</text:p>
        </text:list-item>
        <text:list-item>
          <text:p text:style-name="P236">依實際參與場次，核予研習時數。</text:p>
        </text:list-item>
        <text:list-item>
          <text:p text:style-name="P237"><text:span text:style-name="T238">經培訓合格之臺北市生命教育種子教師，參與生命教育融入領域之素養導向創新教學活動甄選比賽，得直接薦送複審。</text:span></text:p>
        </text:list-item>
        <text:list-item>
          <text:p text:style-name="P239">因學校空間有限，敬請搭乘大眾運輸工具前往。</text:p>
        </text:list-item>
        <text:list-item>
          <text:p text:style-name="P240"><text:span text:style-name="T241">社群共備成員研發成果之版權歸屬臺北市政府教育局，惟研發成員享有自身研發成果之使用權。</text:span></text:p>
        </text:list-item>
        <text:list-item>
          <text:p text:style-name="P242"><text:span text:style-name="T243">聯絡人：大龍國小王凱平主任，電話：</text:span><text:span text:style-name="T244">(02)25942635</text:span><text:span text:style-name="T245">分機</text:span><text:span text:style-name="T246">848</text:span><text:span text:style-name="T247">。</text:span></text:p>
        </text:list-item>
      </text:list>
      <text:p text:style-name="P248">十六、本計畫奉核後實施，修正時亦同。</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user</dc:creator>
    <meta:creation-date>2024-03-25T08:54:00Z</meta:creation-date>
    <dc:date>2024-03-25T08:54:00Z</dc:date>
    <meta:print-date>2024-01-11T02:35:00Z</meta:print-date>
    <meta:template xlink:href="Normal.dotm" xlink:type="simple"/>
    <meta:editing-cycles>2</meta:editing-cycles>
    <meta:editing-duration>PT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7" meta:character-count="1792" meta:row-count="12" meta:non-whitespace-character-count="1528"/>
  </office:meta>
</office:document-meta>
</file>