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2" style:family="paragraph" style:parent-style-name="Text_20_body_20__28_user_29_">
      <style:paragraph-properties fo:line-height="150%" fo:text-align="center" style:justify-single-word="false" style:punctuation-wrap="hanging"/>
    </style:style>
    <style:style style:name="P3" style:family="paragraph" style:parent-style-name="Text_20_body_20__28_user_29_">
      <style:paragraph-properties fo:margin-left="1.496cm" fo:margin-right="0cm" fo:line-height="150%" fo:text-align="justify" style:justify-single-word="false" fo:text-indent="-1.496cm" style:auto-text-indent="false" style:punctuation-wrap="hanging"/>
    </style:style>
    <style:style style:name="P4" style:family="paragraph" style:parent-style-name="Text_20_body_20__28_user_29_">
      <style:paragraph-properties fo:line-height="150%" fo:text-align="justify" style:justify-single-word="false" style:punctuation-wrap="hanging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language-asian="ar" style:country-asian="SA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校園霸凌防治準則重點宣導事項</text:span></text:p>
      <text:p text:style-name="P1"><text:span text:style-name="T4">壹、依據：</text:span></text:p>
      <text:p text:style-name="P1"><text:span text:style-name="T4"><text:s text:c="4"/>臺北市政府教育局109年7月22日北市教軍字第1093068201號</text:span></text:p>
      <text:p text:style-name="P1"><text:span text:style-name="T4"><text:s text:c="2"/>函發「校園霸凌防制準則」修正條文第十一條規定，</text:span><text:span text:style-name="T5">學校應依該規</text:span></text:p>
      <text:p text:style-name="P1"><text:span text:style-name="T5"><text:s text:c="2"/>定，訂定校園霸凌防制規定，並將第六條至第九條規定，納入學生</text:span></text:p>
      <text:p text:style-name="P1"><text:span text:style-name="T5"><text:s text:c="2"/>手冊(學校反霸凌網頁宣導)及教職員工聘約中。</text:span></text:p>
      <text:p text:style-name="P1"><text:span text:style-name="T4"><text:s text:c="2"/></text:span></text:p>
      <text:p text:style-name="P1"><text:span text:style-name="T2">貳、重點宣導事項</text:span></text:p>
      <text:p text:style-name="P1"><text:span text:style-name="T4"><text:s text:c="2"/>本校教職員工生皆應嚴格遵守「校園霸凌防制準則」以下之規定：</text:span></text:p>
      <text:p text:style-name="P3"><text:span text:style-name="T2"><text:s text:c="4"/></text:span><text:span text:style-name="T3">第六條</text:span><text:span text:style-name="T2">：</text:span><text:span text:style-name="T3">學校應加強校長及教職員工生就校園霸凌防制權利、義</text:span></text:p>
      <text:p text:style-name="P3"><text:span text:style-name="T2"><text:s text:c="11"/></text:span><text:span text:style-name="T3">務及責任之認知；學校校長、教職員工生於進行校內外</text:span></text:p>
      <text:p text:style-name="P3"><text:span text:style-name="T2"><text:s text:c="11"/></text:span><text:span text:style-name="T3">教學活動、執行職務及人際互動時，應發揮樂於助人、</text:span><text:span text:style-name="T2"> <text:s text:c="8"/></text:span></text:p>
      <text:p text:style-name="P3"><text:span text:style-name="T2"><text:s text:c="11"/></text:span><text:span text:style-name="T3">相互尊重之品德。</text:span><text:span text:style-name="T5">校園霸凌防制應由班級同儕間、師生</text:span></text:p>
      <text:p text:style-name="P3"><text:span text:style-name="T5"><text:s text:c="11"/>間、親師間、校長及教職員工間、班際間及校際間共同</text:span></text:p>
      <text:p text:style-name="P3"><text:span text:style-name="T5"><text:s text:c="11"/>合作處理。</text:span></text:p>
      <text:p text:style-name="P3"><text:span text:style-name="T2"><text:s text:c="4"/></text:span><text:span text:style-name="T3">第七條</text:span><text:span text:style-name="T2">：</text:span><text:span text:style-name="T3">學校應透過平日教學過程，鼓勵及教導學生如何理性溝</text:span></text:p>
      <text:p text:style-name="P3"><text:span text:style-name="T2"><text:s text:c="11"/></text:span><text:span text:style-name="T3">通、積極助人及處理人際關係，以培養其責任感及自尊</text:span></text:p>
      <text:p text:style-name="P3"><text:span text:style-name="T2"><text:s text:c="11"/></text:span><text:span text:style-name="T3">尊人之處事態度。</text:span><text:span text:style-name="T5">學校及家長應協助學生學習建立自我</text:span></text:p>
      <text:p text:style-name="P3"><text:span text:style-name="T5"><text:s text:c="11"/>形象，真實面對自己，並積極正向思考。</text:span></text:p>
      <text:p text:style-name="P4"><text:span text:style-name="T2"><text:s text:c="4"/></text:span><text:span text:style-name="T3">第八條</text:span><text:span text:style-name="T2">：</text:span><text:span text:style-name="T3">主管機關及學校對被霸凌人及曾有霸凌行為或有該傾向</text:span></text:p>
      <text:p text:style-name="P4"><text:span text:style-name="T2"><text:s text:c="11"/></text:span><text:span text:style-name="T3">之校長及教職員工生，應積極提供協助、主動輔導，並</text:span></text:p>
      <text:p text:style-name="P4"><text:span text:style-name="T2"><text:s text:c="11"/></text:span><text:span text:style-name="T3">就學生學習狀況、人際關係與家庭生活，進行深入了解</text:span></text:p>
      <text:p text:style-name="P4"><text:span text:style-name="T2"><text:s text:c="10"/></text:span><text:span text:style-name="T3">及關懷。</text:span></text:p>
      <text:p text:style-name="P4"><text:span text:style-name="T2"><text:s text:c="3"/></text:span><text:span text:style-name="T3">第</text:span><text:span text:style-name="T2">九</text:span><text:span text:style-name="T3">條</text:span><text:span text:style-name="T2">：</text:span><text:span text:style-name="T5">校長及教職員工應以正向輔導管教方式啟發學生同儕間</text:span></text:p>
      <text:p text:style-name="P4"><text:span text:style-name="T5"><text:s text:c="10"/>正義感、榮譽心、相互幫助、關懷、照顧之品德及同理心， </text:span></text:p>
      <text:p text:style-name="P4"><text:soft-page-break/><text:span text:style-name="T5"><text:s text:c="10"/>以消弭校園霸凌行為之產生。校長及教職員工應主動關</text:span></text:p>
      <text:p text:style-name="P4"><text:span text:style-name="T5"><text:s text:c="10"/>懷、覺察及評估學生間人際互動情形，依權責進行輔導，</text:span></text:p>
      <text:p text:style-name="P4"><text:span text:style-name="T5"><text:s text:c="10"/>必要時送學校防制校園霸凌因應小組確認。校長及教職員</text:span></text:p>
      <text:p text:style-name="P4"><text:span text:style-name="T5"><text:s text:c="10"/>工應具備校園霸凌防制意識，避免因自己行為致生霸凌事</text:span></text:p>
      <text:p text:style-name="P4"><text:span text:style-name="T5"><text:s text:c="10"/>件，或不當影響校園霸凌防制工作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print-date>2020-09-04T07:37:00</meta:print-date>
    <meta:creation-date>2022-12-26T13:25:00</meta:creation-date>
    <dc:date>2022-12-26T13:25:00</dc:date>
    <meta:editing-duration>PT1M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30" meta:word-count="630" meta:character-count="861" meta:non-whitespace-character-count="642"/>
    <meta:user-defined meta:name="AppVersion">16.0000</meta:user-defined>
    <meta:template xlink:type="simple" xlink:actuate="onRequest" xlink:title="Normal.dotm" xlink:href=""/>
  </office:meta>
</office:document-meta>
</file>