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" style:parent-style-name="無間距" style:family="paragraph">
      <style:paragraph-properties fo:text-align="center" fo:line-height="0.3472in"/>
      <style:text-properties style:font-name-asian="標楷體" fo:font-weight="bold" style:font-weight-asian="bold" fo:font-size="14pt" style:font-size-asian="14pt"/>
    </style:style>
    <style:style style:name="P10" style:parent-style-name="無間距" style:family="paragraph">
      <style:paragraph-properties fo:text-align="end" fo:line-height="0.3472in"/>
      <style:text-properties style:font-name-asian="標楷體" fo:font-weight="bold" style:font-weight-asian="bold" fo:font-size="10pt" style:font-size-asian="10pt"/>
    </style:style>
    <style:style style:name="P11" style:parent-style-name="無間距" style:family="paragraph">
      <style:paragraph-properties fo:line-height="0.3472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etter-kerning="false"/>
    </style:style>
    <style:style style:name="P14" style:parent-style-name="無間距" style:family="paragraph">
      <style:paragraph-properties fo:line-height="0.3472in"/>
      <style:text-properties style:font-name-asian="標楷體"/>
    </style:style>
    <style:style style:name="P15" style:parent-style-name="無間距" style:family="paragraph">
      <style:paragraph-properties fo:line-height="0.3472in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/>
    </style:style>
    <style:style style:name="P18" style:parent-style-name="無間距" style:family="paragraph">
      <style:paragraph-properties fo:line-height="0.3472in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/>
    </style:style>
    <style:style style:name="P21" style:parent-style-name="無間距" style:family="paragraph">
      <style:paragraph-properties fo:line-height="0.3472in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無間距" style:family="paragraph">
      <style:paragraph-properties fo:line-height="0.3472in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/>
    </style:style>
    <style:style style:name="P28" style:parent-style-name="無間距" style:family="paragraph">
      <style:paragraph-properties fo:line-height="0.3472in" fo:margin-left="1.33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P30" style:parent-style-name="無間距" style:family="paragraph">
      <style:paragraph-properties fo:line-height="0.3472in"/>
      <style:text-properties style:font-name-asian="標楷體"/>
    </style:style>
    <style:style style:name="P31" style:parent-style-name="無間距" style:family="paragraph">
      <style:paragraph-properties fo:line-height="0.3472in"/>
      <style:text-properties style:font-name-asian="標楷體"/>
    </style:style>
    <style:style style:name="P32" style:parent-style-name="無間距" style:family="paragraph">
      <style:paragraph-properties fo:line-height="0.3472in"/>
      <style:text-properties style:font-name-asian="標楷體"/>
    </style:style>
    <style:style style:name="P33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4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5" style:parent-style-name="無間距" style:family="paragraph">
      <style:paragraph-properties fo:line-height="0.3472in"/>
      <style:text-properties style:font-name-asian="標楷體"/>
    </style:style>
    <style:style style:name="P36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7" style:parent-style-name="無間距" style:family="paragraph">
      <style:paragraph-properties fo:line-height="0.3472in" fo:margin-left="0.4916in" fo:text-indent="-0.1583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P80" style:parent-style-name="無間距" style:family="paragraph">
      <style:paragraph-properties fo:line-height="0.3472in" fo:margin-left="0.6666in" fo:text-indent="-0.1666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無間距" style:family="paragraph">
      <style:paragraph-properties fo:line-height="0.3472in" fo:margin-left="0.5in" fo:text-indent="-0.1666in">
        <style:tab-stops/>
      </style:paragraph-properties>
      <style:text-properties style:font-name-asian="標楷體"/>
    </style:style>
    <style:style style:name="P139" style:parent-style-name="無間距" style:family="paragraph">
      <style:paragraph-properties fo:line-height="0.3472in"/>
      <style:text-properties style:font-name-asian="標楷體"/>
    </style:style>
    <style:style style:name="P140" style:parent-style-name="無間距" style:family="paragraph">
      <style:paragraph-properties fo:line-height="0.3472in" fo:margin-left="0.333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無間距" style:family="paragraph">
      <style:paragraph-properties fo:text-align="justify" fo:line-height="0.3472in" fo:margin-left="0.333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無間距" style:family="paragraph">
      <style:paragraph-properties fo:line-height="0.3472in" fo:margin-left="0.33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無間距" style:family="paragraph">
      <style:paragraph-properties fo:line-height="0.3472in"/>
      <style:text-properties style:font-name-asian="標楷體"/>
    </style:style>
    <style:style style:name="P176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177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無間距" style:family="paragraph">
      <style:paragraph-properties fo:line-height="0.3472in"/>
      <style:text-properties style:font-name-asian="標楷體"/>
    </style:style>
    <style:style style:name="P212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13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4" style:parent-style-name="無間距" style:family="paragraph">
      <style:paragraph-properties fo:line-height="0.3472in" fo:margin-left="0.5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28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29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30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31" style:parent-style-name="無間距" style:family="paragraph">
      <style:paragraph-properties fo:line-height="0.3472in" fo:margin-left="0.5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35" style:parent-style-name="無間距" style:family="paragraph">
      <style:paragraph-properties fo:line-height="0.3472in"/>
      <style:text-properties style:font-name-asian="標楷體"/>
    </style:style>
    <style:style style:name="P236" style:parent-style-name="無間距" style:family="paragraph">
      <style:paragraph-properties fo:line-height="0.3472in"/>
      <style:text-properties style:font-name-asian="標楷體"/>
    </style:style>
    <style:style style:name="P237" style:parent-style-name="無間距" style:family="paragraph">
      <style:paragraph-properties fo:line-height="0.3472in"/>
      <style:text-properties style:font-name-asian="標楷體"/>
    </style:style>
    <style:style style:name="P238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39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40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無間距" style:family="paragraph">
      <style:paragraph-properties fo:line-height="0.3472in" fo:margin-left="0.5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無間距" style:family="paragraph">
      <style:paragraph-properties fo:line-height="0.3472in" fo:margin-left="0.5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language="zh" fo:country="TW"/>
    </style:style>
    <style:style style:name="T263" style:parent-style-name="預設段落字型" style:family="text">
      <style:text-properties style:font-name-asian="標楷體" fo:language="zh" fo:country="TW"/>
    </style:style>
    <style:style style:name="T264" style:parent-style-name="預設段落字型" style:family="text">
      <style:text-properties style:font-name-asian="標楷體" fo:language="zh" fo:country="TW"/>
    </style:style>
    <style:style style:name="T265" style:parent-style-name="預設段落字型" style:family="text">
      <style:text-properties style:font-name-asian="標楷體" fo:language="zh" fo:country="TW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language="zh" fo:country="TW"/>
    </style:style>
    <style:style style:name="T268" style:parent-style-name="預設段落字型" style:family="text">
      <style:text-properties style:font-name-asian="標楷體" fo:language="zh" fo:country="TW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無間距" style:family="paragraph">
      <style:paragraph-properties fo:line-height="0.3472in" fo:margin-left="0.5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無間距" style:family="paragraph">
      <style:paragraph-properties fo:line-height="0.3472in" fo:margin-left="0.5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81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82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無間距" style:family="paragraph">
      <style:paragraph-properties fo:line-height="0.3472in" fo:margin-left="0.5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無間距" style:family="paragraph">
      <style:paragraph-properties fo:line-height="0.3472in" fo:margin-left="0.5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language="zh" fo:country="TW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無間距" style:family="paragraph">
      <style:paragraph-properties fo:line-height="0.3472in" fo:margin-left="0.5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無間距" style:family="paragraph">
      <style:paragraph-properties fo:line-height="0.3472in" fo:margin-left="0.5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無間距" style:family="paragraph">
      <style:paragraph-properties fo:line-height="0.3472in" fo:margin-right="-0.6902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無間距" style:family="paragraph">
      <style:paragraph-properties fo:line-height="0.3472in"/>
      <style:text-properties style:font-name-asian="標楷體"/>
    </style:style>
    <style:style style:name="P327" style:parent-style-name="無間距" style:family="paragraph">
      <style:paragraph-properties fo:line-height="0.3472in"/>
      <style:text-properties style:font-name-asian="標楷體"/>
    </style:style>
    <style:style style:name="P328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29" style:parent-style-name="無間距" style:family="paragraph">
      <style:paragraph-properties fo:line-height="0.3472in"/>
      <style:text-properties style:font-name-asian="標楷體"/>
    </style:style>
    <style:style style:name="P330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3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32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33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34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35" style:parent-style-name="無間距" style:family="paragraph">
      <style:paragraph-properties fo:line-height="0.3472in"/>
      <style:text-properties style:font-name-asian="標楷體"/>
    </style:style>
    <style:style style:name="P336" style:parent-style-name="無間距" style:family="paragraph">
      <style:paragraph-properties fo:line-height="0.3472in" fo:margin-left="0.3333in" fo:text-indent="-0.3333in">
        <style:tab-stops/>
      </style:paragraph-properties>
      <style:text-properties style:font-name-asian="標楷體"/>
    </style:style>
    <style:style style:name="P337" style:parent-style-name="無間距" style:family="paragraph">
      <style:paragraph-properties fo:line-height="0.3472in"/>
      <style:text-properties style:font-name-asian="標楷體"/>
    </style:style>
    <style:style style:name="P338" style:parent-style-name="無間距" style:family="paragraph">
      <style:paragraph-properties fo:line-height="0.3472in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/>
    </style:style>
    <style:style style:name="P341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42" style:parent-style-name="內文" style:family="paragraph">
      <style:paragraph-properties fo:break-before="page" style:snap-to-layout-grid="false"/>
      <style:text-properties style:font-name-asian="標楷體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53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60" style:family="table-column">
      <style:table-column-properties style:column-width="1.8083in"/>
    </style:style>
    <style:style style:name="TableColumn361" style:family="table-column">
      <style:table-column-properties style:column-width="0.8263in"/>
    </style:style>
    <style:style style:name="TableColumn362" style:family="table-column">
      <style:table-column-properties style:column-width="0.3152in"/>
    </style:style>
    <style:style style:name="TableColumn363" style:family="table-column">
      <style:table-column-properties style:column-width="0.4722in"/>
    </style:style>
    <style:style style:name="TableColumn364" style:family="table-column">
      <style:table-column-properties style:column-width="2.6333in"/>
    </style:style>
    <style:style style:name="Table359" style:family="table">
      <style:table-properties style:width="6.0555in" fo:margin-left="0in" table:align="center"/>
    </style:style>
    <style:style style:name="TableRow365" style:family="table-row">
      <style:table-row-properties style:min-row-height="0.3826in"/>
    </style:style>
    <style:style style:name="TableCell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368" style:family="table-row">
      <style:table-row-properties style:min-row-height="0.3708in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78" style:family="table-row">
      <style:table-row-properties style:min-row-height="0.4715in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8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8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85" style:family="table-row">
      <style:table-row-properties style:min-row-height="0.4715in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90" style:family="table-row">
      <style:table-row-properties style:min-row-height="0.4715in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93" style:family="table-row">
      <style:table-row-properties style:min-row-height="0.4715in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402" style:family="table-row">
      <style:table-row-properties style:min-row-height="0.4715in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405" style:parent-style-name="內文" style:family="paragraph">
      <style:paragraph-properties fo:margin-left="0.1666in" fo:text-indent="-0.1666in">
        <style:tab-stops/>
      </style:paragraph-properties>
    </style:style>
    <style:style style:name="T4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10" style:parent-style-name="內文" style:family="paragraph">
      <style:paragraph-properties fo:margin-left="0.1666in" fo:text-indent="-0.1666in">
        <style:tab-stops/>
      </style:paragraph-properties>
    </style:style>
    <style:style style:name="T4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15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16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17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1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19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20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2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22" style:parent-style-name="內文" style:family="paragraph">
      <style:paragraph-properties style:snap-to-layout-grid="false" fo:text-indent="0.3333in"/>
      <style:text-properties style:font-name-asian="標楷體"/>
    </style:style>
    <style:style style:name="P423" style:parent-style-name="內文" style:family="paragraph">
      <style:paragraph-properties style:snap-to-layout-grid="false" fo:text-indent="0.3333in"/>
      <style:text-properties style:font-name-asian="標楷體"/>
    </style:style>
    <style:style style:name="P424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style:snap-to-layout-grid="false"/>
      <style:text-properties style:font-name-asian="標楷體"/>
    </style:style>
    <style:style style:name="P456" style:parent-style-name="內文" style:family="paragraph">
      <style:paragraph-properties style:snap-to-layout-grid="false" fo:margin-left="0.5895in" fo:text-indent="-0.293in">
        <style:tab-stops/>
      </style:paragraph-properties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P475" style:parent-style-name="內文" style:family="paragraph">
      <style:paragraph-properties style:snap-to-layout-grid="false" fo:text-indent="0.2618in"/>
      <style:text-properties style:font-name-asian="標楷體"/>
    </style:style>
    <style:style style:name="P476" style:parent-style-name="內文" style:family="paragraph">
      <style:paragraph-properties style:snap-to-layout-grid="false" fo:margin-left="0.5916in" fo:text-indent="-0.5916in">
        <style:tab-stops/>
      </style:paragraph-properties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國民小學第</text:span><text:span text:style-name="T7">十三</text:span><text:span text:style-name="T8">屆「好學生、好品德」</text:span></text:p>
      <text:p text:style-name="P9">演講暨說故事比賽實施計畫</text:p>
      <text:p text:style-name="P10">114年1月7日修正通過</text:p>
      <text:p text:style-name="P11"><text:span text:style-name="T12">一、活動宗旨：推廣社會善良風俗，</text:span><text:span text:style-name="T13">增進學生品德思辨與實踐能力。</text:span></text:p>
      <text:p text:style-name="P14">二、辦理單位</text:p>
      <text:p text:style-name="P15"><text:span text:style-name="T16">（一）</text:span><text:span text:style-name="T17">指導單位：臺北市政府教育局、臺北市議員秦慧珠研究室</text:span></text:p>
      <text:p text:style-name="P18"><text:span text:style-name="T19">（二）</text:span><text:span text:style-name="T20">主辦單位：臺北市民有國際獅子會</text:span></text:p>
      <text:p text:style-name="P21"><text:span text:style-name="T22">（三）協</text:span><text:span text:style-name="T23">辦單位：</text:span><text:span text:style-name="T24">臺灣門必斯行人安全促進會</text:span></text:p>
      <text:p text:style-name="P25"><text:span text:style-name="T26">（四）</text:span><text:span text:style-name="T27">承辦單位：臺北市大同區雙蓮國民小學</text:span></text:p>
      <text:p text:style-name="P28"><text:span text:style-name="T29">臺北市松山區松山國民小學</text:span></text:p>
      <text:p text:style-name="P30">三、參加對象：臺北市公私立國民小學一至六年級學生。</text:p>
      <text:p text:style-name="P31">四、比賽辦法</text:p>
      <text:p text:style-name="P32">（一）比賽組別：</text:p>
      <text:p text:style-name="P33">1.甲組：國小四年級至六年級參加演講比賽。</text:p>
      <text:p text:style-name="P34">2.乙組：國小一年級至三年級參加說故事比賽。</text:p>
      <text:p text:style-name="P35">（二）初賽：由各校自行辦理並積極宣導本比賽。</text:p>
      <text:p text:style-name="P36">（三）複賽：由各校自初賽中遴選代表參加，全校班級數於1至39班之學校，各組可報名1人參加；全校班級數於40班(含)以上之學校，各組可報名2人參加。</text:p>
      <text:p text:style-name="P37"><text:span text:style-name="T38">1.<text:s/></text:span><text:span text:style-name="T39">報名時間︰</text:span><text:span text:style-name="T40">114</text:span><text:span text:style-name="T41">年</text:span><text:span text:style-name="T42">3</text:span><text:span text:style-name="T43">月</text:span><text:span text:style-name="T44">24</text:span><text:span text:style-name="T45">日</text:span><text:span text:style-name="T46">(</text:span><text:span text:style-name="T47">星期一</text:span><text:span text:style-name="T48">)</text:span><text:span text:style-name="T49">上午</text:span><text:span text:style-name="T50">8</text:span><text:span text:style-name="T51">時起至</text:span><text:span text:style-name="T52">114</text:span><text:span text:style-name="T53">年</text:span><text:span text:style-name="T54">3</text:span><text:span text:style-name="T55">月</text:span><text:span text:style-name="T56">31</text:span><text:span text:style-name="T57">日</text:span><text:span text:style-name="T58">(</text:span><text:span text:style-name="T59">星期一</text:span><text:span text:style-name="T60">)</text:span><text:span text:style-name="T61">下午</text:span><text:span text:style-name="T62">4</text:span><text:span text:style-name="T63">時止。</text:span><text:span text:style-name="T64"><text:s/>(</text:span><text:span text:style-name="T65">報名表紙本及電子檔皆需於報名時間內送達</text:span><text:span text:style-name="T66">)</text:span></text:p>
      <text:p text:style-name="P67"><text:span text:style-name="T68">2.<text:s/></text:span><text:span text:style-name="T69">報名方式：以學校為單位報名</text:span><text:span text:style-name="T70">(</text:span><text:span text:style-name="T71">不接受個人報名</text:span><text:span text:style-name="T72">)</text:span><text:span text:style-name="T73">，於報名時間內填寫參賽報名表（附件一）經校內核章後，以聯絡箱送至臺北市雙蓮國小學務處（</text:span><text:span text:style-name="T74">064</text:span><text:span text:style-name="T75">），並</text:span><text:span text:style-name="T76">email<text:s/></text:span><text:span text:style-name="T77">電子檔至</text:span><text:span text:style-name="T78">xintian@mail.sles.tp.edu.tw</text:span><text:span text:style-name="T79">。</text:span></text:p>
      <text:p text:style-name="P80"><text:span text:style-name="T81">聯絡人：雙蓮國小生教組</text:span><text:span text:style-name="T82">宋欣恬組長</text:span><text:span text:style-name="T83">、電話：</text:span><text:span text:style-name="T84">25570309</text:span><text:span text:style-name="T85">轉</text:span><text:span text:style-name="T86">1023</text:span><text:span text:style-name="T87">。</text:span></text:p>
      <text:p text:style-name="P88"><text:span text:style-name="T89">3.<text:s/></text:span><text:span text:style-name="T90">比賽時間：</text:span><text:span text:style-name="T91">114</text:span><text:span text:style-name="T92">年</text:span><text:span text:style-name="T93">4</text:span><text:span text:style-name="T94">月</text:span><text:span text:style-name="T95">23</text:span><text:span text:style-name="T96">日</text:span><text:span text:style-name="T97">（星期三）至</text:span><text:span text:style-name="T98">114</text:span><text:span text:style-name="T99">年</text:span><text:span text:style-name="T100">4</text:span><text:span text:style-name="T101">月</text:span><text:span text:style-name="T102">25</text:span><text:span text:style-name="T103">日</text:span><text:span text:style-name="T104">（星期五），上、下午場共計</text:span><text:span text:style-name="T105">6</text:span><text:span text:style-name="T106">場，上午場：</text:span><text:span text:style-name="T107">08</text:span><text:span text:style-name="T108">時</text:span><text:span text:style-name="T109">30</text:span><text:span text:style-name="T110">分至</text:span><text:span text:style-name="T111">11</text:span><text:span text:style-name="T112">時</text:span><text:span text:style-name="T113">30</text:span><text:span text:style-name="T114">分；下午場</text:span><text:span text:style-name="T115">13</text:span><text:span text:style-name="T116">時</text:span><text:span text:style-name="T117">20</text:span><text:span text:style-name="T118">分至</text:span><text:span text:style-name="T119">16</text:span><text:span text:style-name="T120">時</text:span><text:span text:style-name="T121">30</text:span><text:span text:style-name="T122">分。承辦學校再依實際報名狀況，依序將報名者安排於其中</text:span><text:span text:style-name="T123">1</text:span><text:span text:style-name="T124">場參賽，名單於</text:span><text:span text:style-name="T125">114</text:span><text:span text:style-name="T126">年</text:span><text:span text:style-name="T127">4</text:span><text:span text:style-name="T128">月</text:span><text:span text:style-name="T129">11</text:span><text:span text:style-name="T130">日</text:span><text:span text:style-name="T131">(</text:span><text:span text:style-name="T132">星期五</text:span><text:span text:style-name="T133">)</text:span><text:span text:style-name="T134">前公告於雙蓮國小網頁（甲、乙組詳細比賽時間視報名狀況，另行於抽籤</text:span><text:soft-page-break/><text:span text:style-name="T135">會議公布，並公告於雙蓮國小網頁）</text:span><text:span text:style-name="T136"><text:s/></text:span><text:span text:style-name="T137">。</text:span></text:p>
      <text:p text:style-name="P138">4.<text:s/>比賽地點：臺北市大同區雙蓮國小視聽中心及蓮馨小棧（臺北市大同區錦西街51號，電話：25570309轉1023）。</text:p>
      <text:p text:style-name="P139">（四）決賽暨頒獎典禮：</text:p>
      <text:p text:style-name="P140"><text:span text:style-name="T141">1.</text:span><text:span text:style-name="T142">決賽時間：</text:span><text:span text:style-name="T143">114</text:span><text:span text:style-name="T144">年</text:span><text:span text:style-name="T145">5</text:span><text:span text:style-name="T146">月</text:span><text:span text:style-name="T147">7</text:span><text:span text:style-name="T148">日</text:span><text:span text:style-name="T149">（星期三）</text:span><text:span text:style-name="T150">13</text:span><text:span text:style-name="T151">時至</text:span><text:span text:style-name="T152">15</text:span><text:span text:style-name="T153">時。</text:span></text:p>
      <text:p text:style-name="P154"><text:span text:style-name="T155">2.</text:span><text:span text:style-name="T156">頒獎典禮︰</text:span><text:span text:style-name="T157">114</text:span><text:span text:style-name="T158">年</text:span><text:span text:style-name="T159">5</text:span><text:span text:style-name="T160">月</text:span><text:span text:style-name="T161">7</text:span><text:span text:style-name="T162">日</text:span><text:span text:style-name="T163">（星期三）</text:span><text:span text:style-name="T164">15</text:span><text:span text:style-name="T165">時</text:span><text:span text:style-name="T166">30</text:span><text:span text:style-name="T167">分至</text:span><text:span text:style-name="T168">17</text:span><text:span text:style-name="T169">時，決賽後隨即舉行頒獎典禮。</text:span></text:p>
      <text:p text:style-name="P170"><text:span text:style-name="T171">3.</text:span><text:span text:style-name="T172">活動地點︰</text:span><text:span text:style-name="T173">臺北市松山</text:span><text:span text:style-name="T174">區松山國民小學演藝廳。</text:span></text:p>
      <text:p text:style-name="P175">五、比賽要點</text:p>
      <text:p text:style-name="P176">（一）抽籤會議︰選手出場順序以抽籤方式決定。參賽選手請準時於規定時間內完成報到，逾時以棄權論。</text:p>
      <text:p text:style-name="P177"><text:span text:style-name="T178">1.<text:s/></text:span><text:span text:style-name="T179">複賽選手抽籤時間於</text:span><text:span text:style-name="T180">114</text:span><text:span text:style-name="T181">年</text:span><text:span text:style-name="T182">4</text:span><text:span text:style-name="T183">月</text:span><text:span text:style-name="T184">9</text:span><text:span text:style-name="T185">日</text:span><text:span text:style-name="T186">（星期三）上午</text:span><text:span text:style-name="T187">9</text:span><text:span text:style-name="T188">時於雙蓮國小蓮馨小棧進行。</text:span></text:p>
      <text:p text:style-name="P189"><text:span text:style-name="T190">2.<text:s/></text:span><text:span text:style-name="T191">決賽選手抽籤時間於</text:span><text:span text:style-name="T192">114</text:span><text:span text:style-name="T193">年</text:span><text:span text:style-name="T194">5</text:span><text:span text:style-name="T195">月</text:span><text:span text:style-name="T196">7</text:span><text:span text:style-name="T197">日</text:span><text:span text:style-name="T198">（比賽當日）中午</text:span><text:span text:style-name="T199">12</text:span><text:span text:style-name="T200">時</text:span><text:span text:style-name="T201">20</text:span><text:span text:style-name="T202">分至</text:span><text:span text:style-name="T203">12</text:span><text:span text:style-name="T204">時</text:span><text:span text:style-name="T205">40</text:span><text:span text:style-name="T206">分，決賽選手報到後進行抽籤。</text:span></text:p>
      <text:p text:style-name="P207"><text:span text:style-name="T208">3.<text:s/></text:span><text:span text:style-name="T209">因故未能參加抽籤者，將由主辦單位代為抽籤，複賽參賽名單及出場順序將公告於雙蓮國小網頁</text:span>https://www.sles.tp.edu.tw/nss/p/index<text:span text:style-name="T210">。</text:span></text:p>
      <text:p text:style-name="P211">（二）比賽報到時間與地點</text:p>
      <text:p text:style-name="P212">1.<text:s/>複賽：</text:p>
      <text:p text:style-name="P213">(1)報到時間︰上午場－08時00分至08時30分；</text:p>
      <text:p text:style-name="P214"><text:span text:style-name="T215">　　　　　</text:span><text:span text:style-name="T216"><text:s text:c="5"/></text:span><text:span text:style-name="T217">下午場－</text:span><text:span text:style-name="T218">12</text:span><text:span text:style-name="T219">時</text:span><text:span text:style-name="T220">50</text:span><text:span text:style-name="T221">分至</text:span><text:span text:style-name="T222">13</text:span><text:span text:style-name="T223">時</text:span><text:span text:style-name="T224">20</text:span><text:span text:style-name="T225">分</text:span><text:span text:style-name="T226">。</text:span></text:p>
      <text:p text:style-name="P227">(2)報到地點︰雙蓮國小。</text:p>
      <text:p text:style-name="P228">(3)複賽預計錄取各組前20名。</text:p>
      <text:p text:style-name="P229">2.<text:s/>決賽：</text:p>
      <text:p text:style-name="P230">(1)報到時間︰12時00分至12時40分。</text:p>
      <text:p text:style-name="P231"><text:span text:style-name="T232">(2)</text:span><text:span text:style-name="T233">報到地點︰松山國小。</text:span></text:p>
      <text:p text:style-name="P234">(3)決賽預計錄取各組前5名。</text:p>
      <text:p text:style-name="P235">（三）評審委員會由承辦單位邀集相關專家組成。</text:p>
      <text:p text:style-name="P236">（四）曾參加本項比賽且獲第一名者，三年內不得參加同一組別之比賽。</text:p>
      <text:soft-page-break/>
      <text:p text:style-name="P237">（五）評分標準如下</text:p>
      <text:p text:style-name="P238">1.甲組評分標準</text:p>
      <text:p text:style-name="P239">(1)主題10%：本屆主題為交通安全、防治霸凌、反詐騙3項為主。</text:p>
      <text:p text:style-name="P240"><text:span text:style-name="T241">(2)</text:span><text:span text:style-name="T242">內容</text:span><text:span text:style-name="T243">40</text:span><text:span text:style-name="T244">%<text:s/></text:span><text:span text:style-name="T245">：自行取材，可穿插故事或個人經驗及想法，並以結構組織完整為重點，能展現品德教育意涵與創意為主。</text:span></text:p>
      <text:p text:style-name="P246"><text:span text:style-name="T247">(3)</text:span><text:span text:style-name="T248">語音</text:span><text:span text:style-name="T249">40</text:span><text:span text:style-name="T250">%<text:s/></text:span><text:span text:style-name="T251">：咬字清晰程度、言語表達能力、說話語調語氣及現場氣氛掌握。</text:span></text:p>
      <text:p text:style-name="P252"><text:span text:style-name="T253">(4)</text:span><text:span text:style-name="T254">台風</text:span><text:span text:style-name="T255">10%<text:s/></text:span><text:span text:style-name="T256">：禮貌、儀容、態度、表情等綜合評比。</text:span></text:p>
      <text:p text:style-name="P257"><text:span text:style-name="T258">(5)</text:span><text:span text:style-name="T259">演講限時</text:span><text:span text:style-name="T260">5</text:span><text:span text:style-name="T261">分鐘，在</text:span><text:span text:style-name="T262">4</text:span><text:span text:style-name="T263">分鐘時將聞鈴聲一響，</text:span><text:span text:style-name="T264">5</text:span><text:span text:style-name="T265">分鐘時將聞鈴聲二響，應即結束</text:span><text:span text:style-name="T266">，</text:span><text:span text:style-name="T267">5</text:span><text:span text:style-name="T268">分鐘鈴響後</text:span><text:span text:style-name="T269">每超過</text:span><text:span text:style-name="T270">15</text:span><text:span text:style-name="T271">秒扣一分，超過</text:span><text:span text:style-name="T272">30</text:span><text:span text:style-name="T273">秒扣兩分以此類推。</text:span></text:p>
      <text:p text:style-name="P274"><text:span text:style-name="T275">(6)</text:span><text:span text:style-name="T276">道具僅限於輔助效果，不列入評分範圍。</text:span></text:p>
      <text:p text:style-name="P277"><text:span text:style-name="T278">(7)</text:span><text:span text:style-name="T279">報出校名之參賽選手，得由評審委員予以扣分。</text:span></text:p>
      <text:p text:style-name="P280">2.乙組評分標準</text:p>
      <text:p text:style-name="P281">(1)主題10%：本屆主題為交通安全、防治霸凌、反詐騙3項為主。</text:p>
      <text:p text:style-name="P282"><text:span text:style-name="T283">(2)</text:span><text:span text:style-name="T284">內容</text:span><text:span text:style-name="T285">40</text:span><text:span text:style-name="T286">%<text:s/></text:span><text:span text:style-name="T287">：自行取材，可穿插故事或個人經驗及想法，並以結構組織完整為重點，能展現品德教育意涵與創意為主。</text:span></text:p>
      <text:p text:style-name="P288"><text:span text:style-name="T289">(3)</text:span><text:span text:style-name="T290">語音</text:span><text:span text:style-name="T291">40</text:span><text:span text:style-name="T292">%<text:s/></text:span><text:span text:style-name="T293">：咬字清晰程度、言語表達能力、說話語調語氣及現場氣氛掌握。</text:span></text:p>
      <text:p text:style-name="P294"><text:span text:style-name="T295">(4)</text:span><text:span text:style-name="T296">台風</text:span><text:span text:style-name="T297">10%<text:s/></text:span><text:span text:style-name="T298">：禮貌、儀容、態度、表情等綜合評比。</text:span></text:p>
      <text:p text:style-name="P299"><text:span text:style-name="T300">(5)</text:span><text:span text:style-name="T301">說故事限時</text:span><text:span text:style-name="T302">4</text:span><text:span text:style-name="T303">分鐘，在</text:span><text:span text:style-name="T304">3</text:span><text:span text:style-name="T305">分鐘時將聞鈴聲一響，</text:span><text:span text:style-name="T306">4</text:span><text:span text:style-name="T307">分鐘時將聞鈴聲二響，應即</text:span><text:span text:style-name="T308">結束</text:span><text:span text:style-name="T309">，</text:span><text:span text:style-name="T310">4</text:span><text:span text:style-name="T311">分鐘鈴響後</text:span><text:span text:style-name="T312">每超過</text:span><text:span text:style-name="T313">15</text:span><text:span text:style-name="T314">秒扣一分，超過</text:span><text:span text:style-name="T315">30</text:span><text:span text:style-name="T316">秒扣兩分以此類推。。</text:span></text:p>
      <text:p text:style-name="P317"><text:span text:style-name="T318">(6)</text:span><text:span text:style-name="T319">道具僅限於輔助效果，不列入評分範圍。</text:span></text:p>
      <text:p text:style-name="P320"><text:span text:style-name="T321">(7)</text:span><text:span text:style-name="T322">報出校名之參賽選手，得由評審委員予以扣分。</text:span></text:p>
      <text:p text:style-name="P323"><text:span text:style-name="T324">（六）如有未盡事宜，以承辦單位公告網頁訊息為準（</text:span>https://www.sles.tp.edu.tw/nss/p/index<text:span text:style-name="T325">）。</text:span></text:p>
      <text:p text:style-name="P326">（七）比賽優勝名單經評審委員核定後公告之。</text:p>
      <text:p text:style-name="P327">六、獎勵辦法</text:p>
      <text:p text:style-name="P328">（一）參加獎：凡經報名參加複賽並確定出賽者，由主辦單位於複賽現場發放參加獎一份以茲鼓勵。</text:p>
      <text:p text:style-name="P329">（二）優勝獎：</text:p>
      <text:p text:style-name="P330">1.各組第一名：獎學金8000元、獎品一份及獎狀。</text:p>
      <text:soft-page-break/>
      <text:p text:style-name="P331">2.各組第二名：獎學金5000元、獎品一份及獎狀。</text:p>
      <text:p text:style-name="P332">3.各組第三至第五名：獎學金3000元、獎品一份及獎狀。</text:p>
      <text:p text:style-name="P333">4.各組優勝5名（不分名次）：獎品一份及獎狀。</text:p>
      <text:p text:style-name="P334">5.各組優選10名（不分名次）：獎品一份及獎狀。</text:p>
      <text:p text:style-name="P335">七、經費來源：由主辦及協辦單位提供。</text:p>
      <text:p text:style-name="P336">八、參與比賽之學生至多由一名師長陪同，並配合校方的秩序管控，以維持比賽的公平性。</text:p>
      <text:p text:style-name="P337">九、防疫注意事項：依據中央流行疫情指揮中心規定以及相關公告辦理。</text:p>
      <text:p text:style-name="P338"><text:span text:style-name="T339">十</text:span><text:span text:style-name="T340">、本計畫奉核准後實施，修正時亦同。</text:span></text:p>
      <text:p text:style-name="P341">十一、倘若受疫情或其他因素影響，本活動無法以實體方式辦理時，將改採線上舉行或其他因應方案，另行公告之。</text:p>
      <text:soft-page-break/>
      <text:p text:style-name="P342">（附件）</text:p>
      <text:p text:style-name="P343"><text:span text:style-name="T344">臺北市</text:span><text:span text:style-name="T345">113</text:span><text:span text:style-name="T346">學年度國民小學第</text:span><text:span text:style-name="T347">十三</text:span><text:span text:style-name="T348">屆</text:span><text:span text:style-name="T349">「好學生、好品德」</text:span></text:p>
      <text:p text:style-name="P350"><text:span text:style-name="T351">演講暨說故事比賽</text:span><text:span text:style-name="T352">報名表</text:span></text:p>
      <text:p text:style-name="P353"><text:span text:style-name="T354">□</text:span><text:span text:style-name="T355">甲組（演講）</text:span><text:span text:style-name="T356"><text:s text:c="2"/></text:span><text:span text:style-name="T357">□</text:span><text:span text:style-name="T358">乙組（說故事）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5">
            <text:p text:style-name="P367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班級：</text:p>
          </table:table-cell>
          <table:table-cell table:style-name="TableCell371">
            <text:p text:style-name="P372">性別：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內文"><text:span text:style-name="T376">姓名：</text:span><text:span text:style-name="T377"><draw:custom-shape svg:x="4.76111in" svg:y="0.875in" svg:width="1in" svg:height="1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78">
          <table:table-cell table:style-name="TableCell379" table:number-columns-spanned="3">
            <text:p text:style-name="P380">家長簽名：</text:p>
            <text:p text:style-name="P381">(請正楷簽名)</text:p>
          </table:table-cell>
          <table:covered-table-cell/>
          <table:covered-table-cell/>
          <table:table-cell table:style-name="TableCell382" table:number-columns-spanned="2">
            <text:p text:style-name="P383">本人簽名：</text:p>
            <text:p text:style-name="P384">(請正楷簽名)</text:p>
          </table:table-cell>
          <table:covered-table-cell/>
        </table:table-row>
        <table:table-row table:style-name="TableRow385">
          <table:table-cell table:style-name="TableCell386" table:number-columns-spanned="3">
            <text:p text:style-name="P387">電話：</text:p>
          </table:table-cell>
          <table:covered-table-cell/>
          <table:covered-table-cell/>
          <table:table-cell table:style-name="TableCell388" table:number-columns-spanned="2">
            <text:p text:style-name="P389">電話(手機)：</text:p>
          </table:table-cell>
          <table:covered-table-cell/>
        </table:table-row>
        <table:table-row table:style-name="TableRow390">
          <table:table-cell table:style-name="TableCell391" table:number-columns-spanned="5">
            <text:p text:style-name="P392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p text:style-name="內文"><text:span text:style-name="T395">比賽題目</text:span><text:span text:style-name="T396">(</text:span><text:span text:style-name="T397">應切中好學生、好品德</text:span><text:span text:style-name="T398">及本屆</text:span><text:span text:style-name="T399">主題</text:span><text:span text:style-name="T400">)</text:span><text:span text:style-name="T40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5">
            <text:p text:style-name="P404">備註：</text:p>
            <text:p text:style-name="P405"><text:span text:style-name="T406">1.</text:span><text:s/><text:span text:style-name="T407">本屆主題為交通安全、防治霸凌、反詐騙</text:span><text:span text:style-name="T408">3</text:span><text:span text:style-name="T409">項為主</text:span></text:p>
            <text:p text:style-name="P410"><text:span text:style-name="T411">2.</text:span><text:span text:style-name="T412">本活動影像主辦單位將於活動網站公布並保有影像非營利使用權。</text:span></text:p>
            <text:p text:style-name="內文"><text:span text:style-name="T413">3.</text:span><text:span text:style-name="T414">參賽者請著便服，請勿穿著有校名之校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5"/>
      <text:p text:style-name="P416">承辦人︰<text:s text:c="41"/>單位主管︰<text:s text:c="41"/>校長︰</text:p>
      <text:p text:style-name="P417"/>
      <text:p text:style-name="P418"/>
      <text:p text:style-name="P419"/>
      <text:p text:style-name="P420">說明：</text:p>
      <text:p text:style-name="P421">一、參加對象：臺北市公私立國民小學一至六年級學生。</text:p>
      <text:p text:style-name="P422">(一)甲組：國小四年級～國小六年級參加演講比賽。</text:p>
      <text:p text:style-name="P423">(二)乙組：國小一年級～國小三年級參加說故事比賽。</text:p>
      <text:p text:style-name="P424"><text:span text:style-name="T425">二、報名時間：</text:span><text:span text:style-name="T426">114</text:span><text:span text:style-name="T427">年</text:span><text:span text:style-name="T428">3</text:span><text:span text:style-name="T429">月</text:span><text:span text:style-name="T430">24</text:span><text:span text:style-name="T431">日</text:span><text:span text:style-name="T432">(</text:span><text:span text:style-name="T433">星期一</text:span><text:span text:style-name="T434">)</text:span><text:span text:style-name="T435">上午</text:span><text:span text:style-name="T436">8</text:span><text:span text:style-name="T437">時起至</text:span><text:span text:style-name="T438">114</text:span><text:span text:style-name="T439">年</text:span><text:span text:style-name="T440">3</text:span><text:span text:style-name="T441">月</text:span><text:span text:style-name="T442">31</text:span><text:span text:style-name="T443">日</text:span><text:span text:style-name="T444">(</text:span><text:span text:style-name="T445">星期一</text:span><text:span text:style-name="T446">)</text:span><text:span text:style-name="T447">下午</text:span><text:span text:style-name="T448">4</text:span><text:span text:style-name="T449">時止</text:span><text:span text:style-name="T450">。</text:span><text:span text:style-name="T451">(</text:span><text:span text:style-name="T452">報名表紙本及電子檔皆需於報名時間內送達</text:span><text:span text:style-name="T453">)</text:span><text:span text:style-name="T454">。</text:span></text:p>
      <text:p text:style-name="P455">三、報名方式：</text:p>
      <text:p text:style-name="P456"><text:span text:style-name="T457">(</text:span><text:span text:style-name="T458">一</text:span><text:span text:style-name="T459">)</text:span><text:span text:style-name="T460">以學校為單位報名</text:span><text:span text:style-name="T461">(</text:span><text:span text:style-name="T462">不接受個人報名</text:span><text:span text:style-name="T463">)</text:span><text:span text:style-name="T464">，於報名時間內將參賽名單經校內核章後，以聯絡箱送至臺北市雙蓮國小學務處（</text:span><text:span text:style-name="T465">064</text:span><text:span text:style-name="T466">），並</text:span><text:span text:style-name="T467">email</text:span><text:span text:style-name="T468">電子檔至</text:span><text:span text:style-name="T469">xintian@mail.sles.tp.edu.tw</text:span><text:span text:style-name="T470">。聯絡人：生教組長</text:span><text:span text:style-name="T471">宋欣恬</text:span><text:span text:style-name="T472">25570309</text:span><text:span text:style-name="T473">轉</text:span><text:span text:style-name="T474">1023</text:span></text:p>
      <text:p text:style-name="P475"><text:s/>(二)參賽者請每校每人填寫一張報名表。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6888in" fo:margin-right="0.9847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周家琦</dc:creator>
    <meta:creation-date>2025-01-23T08:14:00Z</meta:creation-date>
    <dc:date>2025-01-23T08:14:00Z</dc:date>
    <meta:print-date>2025-01-08T06:57:00Z</meta:print-date>
    <meta:template xlink:href="Normal" xlink:type="simple"/>
    <meta:editing-cycles>3</meta:editing-cycles>
    <meta:editing-duration>PT0S</meta:editing-duration>
    <meta:document-statistic meta:page-count="5" meta:paragraph-count="6" meta:word-count="458" meta:character-count="3063" meta:row-count="21" meta:non-whitespace-character-count="2611"/>
  </office:meta>
</office:document-meta>
</file>