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3" style:parent-style-name="內文" style:family="paragraph">
      <style:paragraph-properties fo:text-align="end" fo:line-height="0.2777in"/>
    </style:style>
    <style:style style:name="T4" style:parent-style-name="預設段落字型" style:family="text">
      <style:text-properties style:font-name="標楷體" style:font-name-asian="標楷體" fo:font-size="11pt" style:font-size-asian="11pt" style:font-size-complex="11pt"/>
    </style:style>
    <style:style style:name="T5" style:parent-style-name="預設段落字型" style:family="text">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style style:name="P7" style:parent-style-name="內文" style:family="paragraph">
      <style:paragraph-properties fo:line-height="0.2777in"/>
      <style:text-properties style:font-name="標楷體" style:font-name-asian="標楷體"/>
    </style:style>
    <style:style style:name="P8" style:parent-style-name="內文" style:family="paragraph">
      <style:paragraph-properties fo:line-height="0.2777in"/>
      <style:text-properties style:font-name="標楷體" style:font-name-asian="標楷體"/>
    </style:style>
    <style:style style:name="P9" style:parent-style-name="內文" style:family="paragraph">
      <style:paragraph-properties fo:line-height="0.2777in" fo:text-indent="0.0833in"/>
      <style:text-properties style:font-name="標楷體" style:font-name-asian="標楷體"/>
    </style:style>
    <style:style style:name="P10" style:parent-style-name="內文" style:family="paragraph">
      <style:paragraph-properties fo:line-height="0.2777in" fo:margin-left="0.6881in" fo:text-indent="-0.6048in">
        <style:tab-stops/>
      </style:paragraph-properties>
      <style:text-properties style:font-name="標楷體" style:font-name-asian="標楷體"/>
    </style:style>
    <style:style style:name="P11" style:parent-style-name="內文" style:family="paragraph">
      <style:paragraph-properties fo:line-height="0.2777in" fo:text-indent="0.0833in"/>
      <style:text-properties style:font-name="標楷體" style:font-name-asian="標楷體"/>
    </style:style>
    <style:style style:name="P12" style:parent-style-name="內文" style:family="paragraph">
      <style:paragraph-properties fo:line-height="0.2777in"/>
      <style:text-properties style:font-name="標楷體" style:font-name-asian="標楷體"/>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777in"/>
      <style:text-properties style:font-name="標楷體" style:font-name-asian="標楷體"/>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7030A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新細明體"/>
    </style:style>
    <style:style style:name="P36" style:parent-style-name="內文" style:family="paragraph">
      <style:paragraph-properties fo:line-height="0.2777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新細明體"/>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微軟正黑體" fo:color="#263238" fo:font-size="11pt" style:font-size-asian="11pt" style:font-size-complex="10.5pt" fo:background-color="#FFFFFF"/>
    </style:style>
    <style:style style:name="T47" style:parent-style-name="超連結" style:family="text">
      <style:text-properties style:font-name-asian="微軟正黑體" fo:font-size="11pt" style:font-size-asian="11pt" style:font-size-complex="10.5pt" fo:background-color="#FFFFFF"/>
    </style:style>
    <style:style style:name="P48" style:parent-style-name="內文" style:family="paragraph">
      <style:paragraph-properties fo:line-height="0.2777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新細明體"/>
    </style:style>
    <style:style style:name="P57" style:parent-style-name="內文" style:family="paragraph">
      <style:paragraph-properties fo:line-height="0.2777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微軟正黑體" fo:color="#263238" fo:font-size="11pt" style:font-size-asian="11pt" style:font-size-complex="10.5pt" fo:background-color="#FFFFFF"/>
    </style:style>
    <style:style style:name="T61" style:parent-style-name="超連結" style:family="text">
      <style:text-properties style:font-name-asian="微軟正黑體" fo:font-size="11pt" style:font-size-asian="11pt" style:font-size-complex="10.5pt" fo:background-color="#FFFFFF"/>
    </style:style>
    <style:style style:name="P62" style:parent-style-name="內文" style:family="paragraph">
      <style:paragraph-properties fo:line-height="0.2777in"/>
      <style:text-properties style:font-name="標楷體" style:font-name-asian="標楷體"/>
    </style:style>
    <style:style style:name="P63" style:parent-style-name="內文" style:family="paragraph">
      <style:paragraph-properties fo:line-height="0.2777in"/>
      <style:text-properties style:font-name="標楷體" style:font-name-asian="標楷體"/>
    </style:style>
    <style:style style:name="P64" style:parent-style-name="內文" style:family="paragraph">
      <style:paragraph-properties fo:line-height="0.2777in"/>
      <style:text-properties style:font-name="標楷體" style:font-name-asian="標楷體"/>
    </style:style>
    <style:style style:name="P65" style:parent-style-name="內文" style:family="paragraph">
      <style:paragraph-properties fo:line-height="0.2777in"/>
      <style:text-properties style:font-name="標楷體" style:font-name-asian="標楷體"/>
    </style:style>
    <style:style style:name="P66" style:parent-style-name="內文" style:family="paragraph">
      <style:paragraph-properties fo:line-height="0.2777in"/>
      <style:text-properties style:font-name="標楷體" style:font-name-asian="標楷體"/>
    </style:style>
    <style:style style:name="P67" style:parent-style-name="內文" style:family="paragraph">
      <style:paragraph-properties fo:line-height="0.2777in" fo:margin-left="1.1666in" fo:text-indent="-1.1666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line-height="0.2777in"/>
      <style:text-properties style:font-name="標楷體" style:font-name-asian="標楷體"/>
    </style:style>
    <style:style style:name="TableColumn75" style:family="table-column">
      <style:table-column-properties style:column-width="1.0666in"/>
    </style:style>
    <style:style style:name="TableColumn76" style:family="table-column">
      <style:table-column-properties style:column-width="3.1041in"/>
    </style:style>
    <style:style style:name="TableColumn77" style:family="table-column">
      <style:table-column-properties style:column-width="2.4611in"/>
    </style:style>
    <style:style style:name="Table74" style:family="table">
      <style:table-properties style:width="6.6319in" fo:margin-left="0in" table:align="center"/>
    </style:style>
    <style:style style:name="TableRow78" style:family="table-row">
      <style:table-row-properties style:row-height="0.393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style:style>
    <style:style style:name="TableRow85" style:family="table-row">
      <style:table-row-properties style:row-height="0.52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標楷體" style:font-name-asian="標楷體"/>
    </style:style>
    <style:style style:name="TableRow92" style:family="table-row">
      <style:table-row-properties style:row-height="0.393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style:style>
    <style:style style:name="TableRow99" style:family="table-row">
      <style:table-row-properties style:min-row-height="0.575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text-properties style:font-name="標楷體" style:font-name-asian="標楷體" fo:color="#000000"/>
    </style:style>
    <style:style style:name="P104" style:parent-style-name="內文" style:family="paragraph">
      <style:paragraph-properties fo:text-align="center" fo:line-height="0.2222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style:style>
    <style:style style:name="P110" style:parent-style-name="內文" style:family="paragraph">
      <style:paragraph-properties fo:text-align="center" fo:line-height="0.2222in"/>
      <style:text-properties style:font-name="標楷體" style:font-name-asian="標楷體"/>
    </style:style>
    <style:style style:name="TableRow111" style:family="table-row">
      <style:table-row-properties style:row-height="0.393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style:style>
    <style:style style:name="TableRow118" style:family="table-row">
      <style:table-row-properties style:row-height="0.761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標楷體" style:font-name-asian="標楷體"/>
    </style:style>
    <style:style style:name="P123" style:parent-style-name="內文" style:family="paragraph">
      <style:paragraph-properties fo:text-align="center" fo:line-height="0.2222in"/>
      <style:text-properties style:font-name="標楷體" style:font-name-asian="標楷體"/>
    </style:style>
    <style:style style:name="P124" style:parent-style-name="內文" style:family="paragraph">
      <style:paragraph-properties fo:text-align="center" fo:line-height="0.2222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標楷體" style:font-name-asian="標楷體"/>
    </style:style>
    <style:style style:name="P127" style:parent-style-name="內文" style:family="paragraph">
      <style:paragraph-properties fo:text-align="center" fo:line-height="0.2222in"/>
      <style:text-properties style:font-name="標楷體" style:font-name-asian="標楷體"/>
    </style:style>
    <style:style style:name="TableRow128" style:family="table-row">
      <style:table-row-properties style:row-height="0.389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222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標楷體" style:font-name-asian="標楷體"/>
    </style:style>
    <style:style style:name="P135" style:parent-style-name="內文" style:family="paragraph">
      <style:paragraph-properties fo:line-height="0.2777in" fo:margin-left="0.3333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777in" fo:margin-left="0.65in" fo:text-indent="-0.65in">
        <style:tab-stops/>
      </style:paragraph-properties>
      <style:text-properties style:font-name="標楷體" style:font-name-asian="標楷體"/>
    </style:style>
    <style:style style:name="P157" style:parent-style-name="內文" style:family="paragraph">
      <style:paragraph-properties fo:line-height="0.2777in"/>
      <style:text-properties style:font-name="標楷體" style:font-name-asian="標楷體"/>
    </style:style>
    <style:style style:name="P158" style:parent-style-name="內文" style:family="paragraph">
      <style:paragraph-properties fo:line-height="0.2777in"/>
      <style:text-properties style:font-name="標楷體" style:font-name-asian="標楷體"/>
    </style:style>
    <style:style style:name="P159" style:parent-style-name="內文" style:family="paragraph">
      <style:paragraph-properties fo:line-height="0.2777in"/>
    </style:style>
    <style:style style:name="T160" style:parent-style-name="預設段落字型" style:family="text">
      <style:text-properties style:font-name="標楷體" style:font-name-asian="標楷體"/>
    </style:style>
  </office:automatic-styles>
  <office:body>
    <office:text text:use-soft-page-breaks="true">
      <text:p text:style-name="P1">臺北市113年度高級中等以下學校教師「正向管教及數位性影像防制外流」研習</text:p>
      <text:p text:style-name="P2">實施計畫</text:p>
      <text:p text:style-name="P3"><text:span text:style-name="T4">依據：北市教學字第</text:span><text:span text:style-name="T5">1133075160</text:span><text:span text:style-name="T6">號函</text:span></text:p>
      <text:p text:style-name="P7">ㄧ、依<text:s text:c="4"/>據：臺北市113年度友善校園學生事務與輔導工作總計畫。</text:p>
      <text:p text:style-name="P8">二、目<text:s text:c="4"/>的：<text:s/></text:p>
      <text:p text:style-name="P9"><text:s text:c="3"/>(一)強化教師及學校正向管教及兒少性剝削防制知能，提升班級經營成效能。</text:p>
      <text:p text:style-name="P10"><text:s text:c="3"/>(二)鼓勵教師及學校發展正向管教策略，提升教師輔導管教效能，培養學生健全人格並導引適性發展。</text:p>
      <text:p text:style-name="P11"><text:s text:c="3"/>(三)鼓勵各種正向管教有效策略之發展與學習，促進經驗分享交流。</text:p>
      <text:p text:style-name="P12">三、辦理單位：</text:p>
      <text:p text:style-name="P13"><text:span text:style-name="T14"><text:s text:c="3"/></text:span><text:span text:style-name="T15">（一）主辦單位：臺北市政府教育局</text:span></text:p>
      <text:p text:style-name="P16"><text:s text:c="3"/>（二）承辦單位：臺北市私立稻江高級護理家事職業學校</text:p>
      <text:p text:style-name="P17"><text:span text:style-name="T18">四、辦理時間：</text:span><text:span text:style-name="T19">113</text:span><text:span text:style-name="T20">年</text:span><text:span text:style-name="T21">7</text:span><text:span text:style-name="T22">月</text:span><text:span text:style-name="T23">17</text:span><text:span text:style-name="T24">日</text:span><text:span text:style-name="T25">(</text:span><text:span text:style-name="T26">三</text:span><text:span text:style-name="T27">)</text:span><text:span text:style-name="T28">上午</text:span><text:span text:style-name="T29">8</text:span><text:span text:style-name="T30">時</text:span><text:span text:style-name="T31">30</text:span><text:span text:style-name="T32">分至</text:span><text:span text:style-name="T33">12</text:span><text:span text:style-name="T34">時止</text:span><text:span text:style-name="T35">。</text:span></text:p>
      <text:p text:style-name="P36"><text:span text:style-name="T37">五、辦理方式：</text:span><text:span text:style-name="T38"><text:s/>Webex Meetings</text:span><text:span text:style-name="T39">直播線上視訊課程</text:span><text:span text:style-name="T40">：</text:span></text:p>
      <text:p text:style-name="P41"><text:span text:style-name="T42"><text:s text:c="4"/>(</text:span><text:span text:style-name="T43">一</text:span><text:span text:style-name="T44">)</text:span><text:span text:style-name="T45">會議連結：</text:span><text:span text:style-name="T46"><text:s/></text:span><text:a xlink:href="https://tpe.webex.com/tpe/j.php?MTID=mac947c19ce170bf23fd52066e4697071" office:target-frame-name="_top" xlink:show="replace"><text:span text:style-name="T47">https://tpe.webex.com/tpe/j.php?MTID=mac947c19ce170bf23fd52066e4697071</text:span></text:a></text:p>
      <text:p text:style-name="P48"><text:span text:style-name="T49"><text:s text:c="4"/>(</text:span><text:span text:style-name="T50">二</text:span><text:span text:style-name="T51">)</text:span><text:span text:style-name="T52">會議編號：</text:span><text:span text:style-name="T53">25157816877</text:span>、<text:span text:style-name="T54">會議密碼：</text:span><text:span text:style-name="T55">AHkJdMe2h98</text:span><text:span text:style-name="T56">。</text:span></text:p>
      <text:p text:style-name="P57"><text:span text:style-name="T58"><text:s text:c="4"/></text:span><text:span text:style-name="T59">會議連結：</text:span><text:span text:style-name="T60"><text:s/></text:span><text:a xlink:href="https://tpe.webex.com/tpe/j.php?MTID=mac947c19ce170bf23fd52066e4697071" office:target-frame-name="_top" xlink:show="replace"><text:span text:style-name="T61">https://tpe.webex.com/tpe/j.php?MTID=mac947c19ce170bf23fd52066e4697071</text:span></text:a></text:p>
      <text:p text:style-name="P62">六、報到方式：</text:p>
      <text:p text:style-name="P63"><text:s text:c="4"/>(一)請與會者於研習前以手機先行下載臺北通APP，並完成註冊為金質會員。手機註冊</text:p>
      <text:p text:style-name="P64"><text:s text:c="8"/>(實名制)https://id.taipei/tpcd/about/faq/tutorial?support=app&amp;category=38</text:p>
      <text:p text:style-name="P65"><text:s text:c="4"/>(二)研習當天與會者進入所屬場次Webex線上直播會議室，先以手機啟動台北通，</text:p>
      <text:p text:style-name="P66"><text:s text:c="8"/>掃描螢幕上之QR-code簽到；早上8時整開放線上測試及簽到。</text:p>
      <text:p text:style-name="P67"><text:span text:style-name="T68">七、參加對象：本市高級中等以下學校</text:span><text:span text:style-name="T69">導師，或行政處室教師</text:span><text:span text:style-name="T70">，每校薦派</text:span><text:span text:style-name="T71">1</text:span><text:span text:style-name="T72">名。</text:span></text:p>
      <text:p text:style-name="P73">八、活動內容流程表: <text:s text:c="13"/></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時<text:s/>間</text:p>
          </table:table-cell>
          <table:table-cell table:style-name="TableCell81">
            <text:p text:style-name="P82">活<text:s/>動<text:s/>內<text:s/>容</text:p>
          </table:table-cell>
          <table:table-cell table:style-name="TableCell83">
            <text:p text:style-name="P84">主<text:s/>持<text:s/>人</text:p>
          </table:table-cell>
        </table:table-row>
        <table:table-row table:style-name="TableRow85">
          <table:table-cell table:style-name="TableCell86">
            <text:p text:style-name="P87">08:10-08:30</text:p>
          </table:table-cell>
          <table:table-cell table:style-name="TableCell88">
            <text:p text:style-name="P89">報<text:s/>到</text:p>
          </table:table-cell>
          <table:table-cell table:style-name="TableCell90">
            <text:p text:style-name="P91">臺北市私立稻江高級護理家事職業學校</text:p>
          </table:table-cell>
        </table:table-row>
        <table:table-row table:style-name="TableRow92">
          <table:table-cell table:style-name="TableCell93">
            <text:p text:style-name="P94">08:30-08:40</text:p>
          </table:table-cell>
          <table:table-cell table:style-name="TableCell95">
            <text:p text:style-name="P96">開幕致詞</text:p>
          </table:table-cell>
          <table:table-cell table:style-name="TableCell97">
            <text:p text:style-name="P98">教育局長官、郭淑蕙校長</text:p>
          </table:table-cell>
        </table:table-row>
        <table:table-row table:style-name="TableRow99">
          <table:table-cell table:style-name="TableCell100">
            <text:p text:style-name="P101">08:40-10:10</text:p>
          </table:table-cell>
          <table:table-cell table:style-name="TableCell102">
            <text:p text:style-name="P103">正向管教</text:p>
            <text:p text:style-name="P104"><text:span text:style-name="T105">(</text:span><text:span text:style-name="T106">親師生關係的平衡與互為主體的尊重</text:span><text:span text:style-name="T107">)</text:span></text:p>
          </table:table-cell>
          <table:table-cell table:style-name="TableCell108">
            <text:p text:style-name="P109">外聘講座-本局聘督<text:s/></text:p>
            <text:p text:style-name="P110">梁振道<text:s text:c="2"/>退休校長</text:p>
          </table:table-cell>
        </table:table-row>
        <table:table-row table:style-name="TableRow111">
          <table:table-cell table:style-name="TableCell112">
            <text:p text:style-name="P113">10:10-10:20</text:p>
          </table:table-cell>
          <table:table-cell table:style-name="TableCell114">
            <text:p text:style-name="P115">休息時間</text:p>
          </table:table-cell>
          <table:table-cell table:style-name="TableCell116">
            <text:p text:style-name="P117"/>
          </table:table-cell>
        </table:table-row>
        <table:table-row table:style-name="TableRow118">
          <table:table-cell table:style-name="TableCell119">
            <text:p text:style-name="P120">10:20-11:50</text:p>
          </table:table-cell>
          <table:table-cell table:style-name="TableCell121">
            <text:p text:style-name="P122">數位性暴力防治探討</text:p>
            <text:p text:style-name="P123">與</text:p>
            <text:p text:style-name="P124">兒少性剝削防制相關規定</text:p>
          </table:table-cell>
          <table:table-cell table:style-name="TableCell125">
            <text:p text:style-name="P126">外聘講座-台灣展翅協會<text:s/></text:p>
            <text:p text:style-name="P127">陳時英<text:s text:c="2"/>兒少網安處處長</text:p>
          </table:table-cell>
        </table:table-row>
        <table:table-row table:style-name="TableRow128">
          <table:table-cell table:style-name="TableCell129">
            <text:p text:style-name="P130">11:50-12:00</text:p>
          </table:table-cell>
          <table:table-cell table:style-name="TableCell131">
            <text:p text:style-name="P132">主席結論</text:p>
          </table:table-cell>
          <table:table-cell table:style-name="TableCell133">
            <text:p text:style-name="P134"/>
          </table:table-cell>
        </table:table-row>
      </table:table>
      <text:soft-page-break/>
      <text:p text:style-name="P135"><text:span text:style-name="T136">九</text:span><text:span text:style-name="T137">、報名方式：</text:span><text:span text:style-name="T138">113</text:span><text:span text:style-name="T139">年</text:span><text:span text:style-name="T140">7</text:span><text:span text:style-name="T141">月</text:span><text:span text:style-name="T142">12</text:span><text:span text:style-name="T143">日</text:span><text:span text:style-name="T144">(</text:span><text:span text:style-name="T145">五</text:span><text:span text:style-name="T146">)</text:span><text:span text:style-name="T147">下班前，至「臺北市教師在職研習網」登錄報名，網址：</text:span><text:span text:style-name="T148">https://insc.tp.edu.tw/index/DefBod.aspx</text:span><text:span text:style-name="T149">，並完成校內薦派程序。</text:span><text:span text:style-name="T150"><text:s/></text:span><text:span text:style-name="T151">(</text:span><text:span text:style-name="T152">如有疑問請洽臺北市私立稻江高級護理家事職業學校學務處張靖漪主任，聯絡電話：</text:span><text:span text:style-name="T153">02-2595-5161</text:span><text:span text:style-name="T154">轉</text:span><text:span text:style-name="T155">116)</text:span></text:p>
      <text:p text:style-name="P156">十、其他事項：參加本次會議人員核予公假派代，全程參與者並核發3小時研習時數。<text:s text:c="4"/></text:p>
      <text:p text:style-name="P157">十一、經費：由臺北市政府教育局113年預算項下支應。</text:p>
      <text:p text:style-name="P158">十二、獎勵：活動圓滿完成後，相關承辦人員依權責辦理獎勵。</text:p>
      <text:p text:style-name="P159"><text:span text:style-name="T160">十三、本計畫奉教育局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格內文2" style:display-name="表格內文2" style:family="paragraph" style:parent-style-name="內文">
      <style:paragraph-properties style:snap-to-layout-grid="false" fo:text-align="justify"/>
      <style:text-properties style:font-name-asian="標楷體" style:font-name-complex="Arial" fo:font-size="8pt" style:font-size-asian="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511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6年度國民中學○○○○實施計畫</dc:title>
    <dc:subject/>
    <meta:initial-creator>陳世明</meta:initial-creator>
    <dc:creator>洪嘉</dc:creator>
    <meta:creation-date>2023-06-28T01:03:00Z</meta:creation-date>
    <dc:date>2024-07-01T01:32:00Z</dc:date>
    <meta:print-date>2021-06-30T03:14:00Z</meta:print-date>
    <meta:template xlink:href="112教師正向管教及校園性平工作防治研習計畫%20(1)" xlink:type="simple"/>
    <meta:editing-cycles>82</meta:editing-cycles>
    <meta:editing-duration>PT2340S</meta:editing-duration>
    <meta:document-statistic meta:page-count="2" meta:paragraph-count="3" meta:word-count="228" meta:character-count="1530" meta:row-count="10" meta:non-whitespace-character-count="1305"/>
  </office:meta>
</office:document-meta>
</file>