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內文" style:family="paragraph">
      <style:paragraph-properties fo:text-align="justify" fo:line-height="0.6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113年119防災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1月20日下午信義新光三越香堤大道，119防災宣導活動「防災齊給力Let's Get Ready」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「防災齊給力Let's Get Ready」1月20日下午信義新光三越香堤大道，119防災宣導活動，互動闖關學防災，消防文創手作樂，邀請您全家一起樂防災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<text:span text:style-name="T21">1</text:span><text:span text:style-name="T22">月</text:span><text:span text:style-name="T23">20</text:span><text:span text:style-name="T24">日下午信義新光三越香堤大道，「防災齊給力</text:span><text:span text:style-name="T25">Let's Get Ready</text:span><text:span text:style-name="T26">」，互動闖關學防災，消防文創手作樂，救援小英雄波力，歡迎您來挑戰，闖關集點就送精美禮品，</text:span><text:span text:style-name="T27">119</text:span><text:span text:style-name="T28">防災宣導活動，全家大小一起樂防災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5in"/>
      <style:text-properties style:font-name="文鼎中楷" style:font-name-asian="文鼎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李秀宜</dc:creator>
    <meta:creation-date>2024-01-02T06:14:00Z</meta:creation-date>
    <dc:date>2024-01-02T06:14:00Z</dc:date>
    <meta:print-date>2020-12-2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