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-0.0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 style:text-scale="95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text-scale="95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text-scale="95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P11" style:parent-style-name="標題" style:family="paragraph">
      <style:paragraph-properties fo:margin-top="0in" fo:line-height="0.3055in" fo:margin-left="0in" fo:margin-right="0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標楷體" style:font-name-asian="標楷體" fo:letter-spacing="-0.0006in"/>
    </style:style>
    <style:style style:name="P13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14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06in"/>
    </style:style>
    <style:style style:name="T16" style:parent-style-name="預設段落字型" style:family="text">
      <style:text-properties style:font-name="標楷體" style:font-name-asian="標楷體" fo:letter-spacing="-0.0006in"/>
    </style:style>
    <style:style style:name="P17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標楷體" style:font-name-asian="標楷體" fo:letter-spacing="-0.0006in"/>
    </style:style>
    <style:style style:name="P18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19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20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P22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006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0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 fo:text-align="justify" fo:line-height="0.2777in" fo:margin-left="0.8298in" fo:text-indent="-0.8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 fo:letter-spacing="-0.0006in"/>
    </style:style>
    <style:style style:name="T48" style:parent-style-name="預設段落字型" style:family="text">
      <style:text-properties style:font-name="標楷體" style:font-name-asian="標楷體" fo:letter-spacing="-0.0284in"/>
    </style:style>
    <style:style style:name="T49" style:parent-style-name="預設段落字型" style:family="text">
      <style:text-properties style:font-name="標楷體" style:font-name-asian="標楷體" fo:letter-spacing="-0.0284in"/>
    </style:style>
    <style:style style:name="T50" style:parent-style-name="預設段落字型" style:family="text">
      <style:text-properties style:font-name="標楷體" style:font-name-asian="標楷體" fo:letter-spacing="-0.0284in"/>
    </style:style>
    <style:style style:name="T51" style:parent-style-name="預設段落字型" style:family="text">
      <style:text-properties style:font-name="標楷體" style:font-name-asian="標楷體" fo:letter-spacing="-0.0006in"/>
    </style:style>
    <style:style style:name="T52" style:parent-style-name="預設段落字型" style:family="text">
      <style:text-properties style:font-name="標楷體" style:font-name-asian="標楷體" fo:letter-spacing="-0.0111in"/>
    </style:style>
    <style:style style:name="T53" style:parent-style-name="預設段落字型" style:family="text">
      <style:text-properties style:font-name="標楷體" style:font-name-asian="標楷體" fo:letter-spacing="-0.0111in"/>
    </style:style>
    <style:style style:name="T54" style:parent-style-name="預設段落字型" style:family="text">
      <style:text-properties style:font-name="標楷體" style:font-name-asian="標楷體" fo:letter-spacing="-0.0111in"/>
    </style:style>
    <style:style style:name="T55" style:parent-style-name="預設段落字型" style:family="text">
      <style:text-properties style:font-name="標楷體" style:font-name-asian="標楷體" fo:letter-spacing="-0.0111in"/>
    </style:style>
    <style:style style:name="T56" style:parent-style-name="預設段落字型" style:family="text">
      <style:text-properties style:font-name="標楷體" style:font-name-asian="標楷體" fo:letter-spacing="-0.0111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58" style:parent-style-name="預設段落字型" style:family="text">
      <style:text-properties style:font-name="標楷體" style:font-name-asian="標楷體" fo:letter-spacing="-0.0111in"/>
    </style:style>
    <style:style style:name="T59" style:parent-style-name="預設段落字型" style:family="text">
      <style:text-properties style:font-name="標楷體" style:font-name-asian="標楷體" fo:letter-spacing="-0.0111in"/>
    </style:style>
    <style:style style:name="T60" style:parent-style-name="預設段落字型" style:family="text">
      <style:text-properties style:font-name="標楷體" style:font-name-asian="標楷體" fo:letter-spacing="-0.0111in"/>
    </style:style>
    <style:style style:name="T61" style:parent-style-name="預設段落字型" style:family="text">
      <style:text-properties style:font-name="標楷體" style:font-name-asian="標楷體" fo:letter-spacing="-0.0111in"/>
    </style:style>
    <style:style style:name="T62" style:parent-style-name="預設段落字型" style:family="text">
      <style:text-properties style:font-name="標楷體" style:font-name-asian="標楷體" fo:letter-spacing="-0.0208in"/>
    </style:style>
    <style:style style:name="T63" style:parent-style-name="預設段落字型" style:family="text">
      <style:text-properties style:font-name="標楷體" style:font-name-asian="標楷體" fo:letter-spacing="-0.0208in"/>
    </style:style>
    <style:style style:name="T64" style:parent-style-name="預設段落字型" style:family="text">
      <style:text-properties style:font-name="標楷體" style:font-name-asian="標楷體" fo:letter-spacing="-0.0277in"/>
    </style:style>
    <style:style style:name="T65" style:parent-style-name="預設段落字型" style:family="text">
      <style:text-properties style:font-name="標楷體" style:font-name-asian="標楷體" fo:letter-spacing="-0.0277in"/>
    </style:style>
    <style:style style:name="T66" style:parent-style-name="預設段落字型" style:family="text">
      <style:text-properties style:font-name="標楷體" style:font-name-asian="標楷體" fo:letter-spacing="-0.0006in"/>
    </style:style>
    <style:style style:name="T67" style:parent-style-name="預設段落字型" style:family="text">
      <style:text-properties style:font-name="標楷體" style:font-name-asian="標楷體" fo:letter-spacing="-0.0284in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P69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2in"/>
    </style:style>
    <style:style style:name="T73" style:parent-style-name="預設段落字型" style:family="text">
      <style:text-properties style:font-name="標楷體" style:font-name-asian="標楷體" fo:letter-spacing="-0.002in"/>
    </style:style>
    <style:style style:name="T74" style:parent-style-name="預設段落字型" style:family="text">
      <style:text-properties style:font-name="標楷體" style:font-name-asian="標楷體" fo:letter-spacing="-0.002in"/>
    </style:style>
    <style:style style:name="T75" style:parent-style-name="預設段落字型" style:family="text">
      <style:text-properties style:font-name="標楷體" style:font-name-asian="標楷體" fo:letter-spacing="-0.002in"/>
    </style:style>
    <style:style style:name="T76" style:parent-style-name="預設段落字型" style:family="text">
      <style:text-properties style:font-name="標楷體" style:font-name-asian="標楷體" fo:letter-spacing="-0.002in"/>
    </style:style>
    <style:style style:name="T77" style:parent-style-name="預設段落字型" style:family="text">
      <style:text-properties style:font-name="標楷體" style:font-name-asian="標楷體" fo:letter-spacing="-0.002in"/>
    </style:style>
    <style:style style:name="T78" style:parent-style-name="預設段落字型" style:family="text">
      <style:text-properties style:font-name="標楷體" style:font-name-asian="標楷體" fo:letter-spacing="-0.002in"/>
    </style:style>
    <style:style style:name="T79" style:parent-style-name="預設段落字型" style:family="text">
      <style:text-properties style:font-name="標楷體" style:font-name-asian="標楷體" fo:letter-spacing="-0.002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P81" style:parent-style-name="本文" style:family="paragraph">
      <style:paragraph-properties fo:text-align="justify" fo:line-height="0.2777in" fo:margin-left="1.152in" fo:text-indent="-1.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2in"/>
    </style:style>
    <style:style style:name="T83" style:parent-style-name="預設段落字型" style:family="text">
      <style:text-properties style:font-name="標楷體" style:font-name-asian="標楷體" fo:letter-spacing="-0.0812in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1.3215in" style:use-optimal-column-width="false"/>
    </style:style>
    <style:style style:name="TableColumn87" style:family="table-column">
      <style:table-column-properties style:column-width="2.5111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5" style:family="table">
      <style:table-properties style:width="6.4902in" fo:margin-left="0.0034in" table:align="left"/>
    </style:style>
    <style:style style:name="TableRow91" style:family="table-row">
      <style:table-row-properties style:min-row-height="0.21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41in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041in" fo:margin-left="0.643in" fo:margin-right="0.6361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041in" fo:margin-left="0.1159in" fo:margin-right="0.109in">
        <style:tab-stops/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041in" fo:margin-right="0.202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041in" fo:margin-right="0.202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line-height="0.2027in" fo:margin-right="0.6361in"/>
      <style:text-properties style:font-name="標楷體" style:font-name-asian="標楷體" fo:font-weight="bold" style:font-weight-asian="bold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006in" fo:margin-left="0.1097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7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right="0.2034in"/>
      <style:text-properties style:font-name="標楷體" style:font-name-asian="標楷體" fo:font-size="12pt" style:font-size-asian="12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111in"/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111in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2111in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新細明體" style:font-name-asian="新細明體" fo:font-size="12pt" style:font-size-asian="12pt"/>
    </style:style>
    <style:style style:name="P126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5375in"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right="0.2034in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P135" style:parent-style-name="TableParagraph" style:family="paragraph">
      <style:paragraph-properties fo:text-align="justify" fo:margin-right="0.2034in"/>
      <style:text-properties style:font-name="標楷體" style:font-name-asian="標楷體" fo:color="#000000" fo:letter-spacing="-0.0006in" fo:font-size="12pt" style:font-size-asian="12pt"/>
    </style:style>
    <style:style style:name="P136" style:parent-style-name="TableParagraph" style:family="paragraph">
      <style:paragraph-properties fo:text-align="justify" fo:margin-right="0.2034in"/>
      <style:text-properties style:font-name="標楷體" style:font-name-asian="標楷體" fo:color="#000000" fo:font-size="12pt" style:font-size-asian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1215in" fo:margin-right="0.1111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line-height="0.2111in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新細明體" style:font-name-asian="新細明體" fo:font-size="12pt" style:font-size-asian="12pt"/>
    </style:style>
    <style:style style:name="P145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6506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right="0.6361in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P154" style:parent-style-name="TableParagraph" style:family="paragraph">
      <style:paragraph-properties fo:text-align="justify" fo:margin-right="0.2034in"/>
      <style:text-properties style:font-name="標楷體" style:font-name-asian="標楷體" fo:color="#000000" fo:letter-spacing="-0.0006in" fo:font-size="12pt" style:font-size-asian="12pt"/>
    </style:style>
    <style:style style:name="P155" style:parent-style-name="TableParagraph" style:family="paragraph">
      <style:paragraph-properties fo:text-align="justify" fo:margin-right="0.2034in"/>
      <style:text-properties style:font-name="標楷體" style:font-name-asian="標楷體" fo:color="#000000" fo:font-size="12pt" style:font-size-asian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111in"/>
      <style:text-properties style:font-name="標楷體" style:font-name-asian="標楷體" fo:font-size="12pt" style:font-size-asian="12pt"/>
    </style:style>
    <style:style style:name="P163" style:parent-style-name="TableParagraph" style:family="paragraph">
      <style:paragraph-properties fo:text-align="justify" fo:line-height="0.2111in"/>
      <style:text-properties style:font-name="標楷體" style:font-name-asian="標楷體" fo:letter-spacing="-0.0027in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263in" fo:margin-right="0.6361in"/>
      <style:text-properties style:font-name="標楷體" style:font-name-asian="標楷體" fo:font-weight="bold" style:font-weight-asian="bold" fo:font-size="12pt" style:font-size-asian="12pt"/>
    </style:style>
    <style:style style:name="P169" style:parent-style-name="TableParagraph" style:family="paragraph">
      <style:paragraph-properties fo:line-height="0.1972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line-height="0.2111in"/>
      <style:text-properties style:font-name="標楷體" style:font-name-asian="標楷體" fo:letter-spacing="-0.0027in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2027in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justify" fo:line-height="0.2027in" fo:margin-right="0.6361in"/>
      <style:text-properties style:font-name="標楷體" style:font-name-asian="標楷體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line-height="0.2111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193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line-height="0.2777in" fo:margin-left="0.30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138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277in"/>
    </style:style>
    <style:style style:name="T199" style:parent-style-name="預設段落字型" style:family="text">
      <style:text-properties style:font-name="標楷體" style:font-name-asian="標楷體" fo:letter-spacing="-0.0277in"/>
    </style:style>
    <style:style style:name="T200" style:parent-style-name="預設段落字型" style:family="text">
      <style:text-properties style:font-name="標楷體" style:font-name-asian="標楷體" fo:letter-spacing="-0.027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etter-spacing="-0.0055in"/>
    </style:style>
    <style:style style:name="T203" style:parent-style-name="預設段落字型" style:family="text">
      <style:text-properties style:font-name="標楷體" style:font-name-asian="標楷體" fo:letter-spacing="-0.0055in"/>
    </style:style>
    <style:style style:name="T204" style:parent-style-name="預設段落字型" style:family="text">
      <style:text-properties style:font-name="標楷體" style:font-name-asian="標楷體" fo:letter-spacing="-0.005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15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新細明體" style:font-name-asian="新細明體"/>
    </style:style>
    <style:style style:name="P218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1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2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21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士林區</text:span><text:span text:style-name="T4">文昌國民小學</text:span><text:span text:style-name="T5">11</text:span><text:span text:style-name="T6">2</text:span><text:span text:style-name="T7">學年度</text:span><text:span text:style-name="T8">第</text:span><text:span text:style-name="T9">二</text:span><text:span text:style-name="T10">學期</text:span></text:p>
      <text:p text:style-name="P11">雙語聯盟公開授課暨增能研習實施計畫</text:p>
      <text:p text:style-name="P12">壹、依據：</text:p>
      <text:p text:style-name="P13">一、臺北市雙語教育白皮書</text:p>
      <text:p text:style-name="P14"><text:span text:style-name="T15">二、臺北市雙語課程</text:span><text:span text:style-name="T16">學校群組聯盟會議暨較師增能實施計畫</text:span></text:p>
      <text:p text:style-name="P17">貳、目的：</text:p>
      <text:p text:style-name="P18">一、提供雙語課程學校跨校社群互動，促進雙語課程學校穩健發展。</text:p>
      <text:p text:style-name="P19">二、藉由雙語教師定期溝通、觀摩與交流分享，提高雙語教學成效。</text:p>
      <text:p text:style-name="P20"><text:span text:style-name="T21">三、研討雙語教育相關問題，建立共識，提升本市雙語教育的品質。</text:span></text:p>
      <text:p text:style-name="P22"><text:span text:style-name="T23">參、</text:span><text:span text:style-name="T24">辦理</text:span><text:span text:style-name="T25">單位：</text:span></text:p>
      <text:p text:style-name="P26"><text:span text:style-name="T27">一、</text:span><text:span text:style-name="T28">主辦單位</text:span><text:span text:style-name="T29">：臺北市政府教育局</text:span></text:p>
      <text:p text:style-name="P30"><text:span text:style-name="T31">二、承辦</text:span><text:span text:style-name="T32">單位</text:span><text:span text:style-name="T33">：臺北市</text:span><text:span text:style-name="T34">士林</text:span><text:span text:style-name="T35">區文</text:span><text:span text:style-name="T36">昌</text:span><text:span text:style-name="T37">國民小學</text:span></text:p>
      <text:p text:style-name="P38">肆、實施對象：</text:p>
      <text:p text:style-name="P39">一、本市雙語課程學校之校長、主任或組長、雙語授課教師</text:p>
      <text:p text:style-name="P40">二、本市有興趣申請雙語教育前導學校、單科英語融入學校之教師或行政人員</text:p>
      <text:p text:style-name="P41">三、本市對雙語教學有興趣的老師</text:p>
      <text:p text:style-name="P42"><text:span text:style-name="T43">伍、活動</text:span><text:span text:style-name="T44">時間</text:span><text:span text:style-name="T45">：</text:span><text:span text:style-name="T46">11</text:span><text:span text:style-name="T47">3</text:span><text:span text:style-name="T48">年<text:s/></text:span><text:span text:style-name="T49">2</text:span><text:span text:style-name="T50"><text:s/>月<text:s/></text:span><text:span text:style-name="T51">23</text:span><text:span text:style-name="T52">日(</text:span><text:span text:style-name="T53">五</text:span><text:span text:style-name="T54">)</text:span><text:span text:style-name="T55">下</text:span><text:span text:style-name="T56">午<text:s/></text:span><text:span text:style-name="T57">13</text:span><text:span text:style-name="T58"><text:s/>時<text:s/></text:span><text:span text:style-name="T59">0</text:span><text:span text:style-name="T60">0</text:span><text:span text:style-name="T61"><text:s/>分</text:span><text:span text:style-name="T62">至<text:s/></text:span><text:span text:style-name="T63">16</text:span><text:span text:style-name="T64"><text:s/>時</text:span><text:span text:style-name="T65"><text:s/></text:span><text:span text:style-name="T66">00</text:span><text:span text:style-name="T67"><text:s/></text:span><text:span text:style-name="T68">分。</text:span></text:p>
      <text:p text:style-name="P69"><text:span text:style-name="T70">陸、</text:span><text:span text:style-name="T71">活動</text:span><text:span text:style-name="T72">地點：臺北市</text:span><text:span text:style-name="T73">士林</text:span><text:span text:style-name="T74">區文</text:span><text:span text:style-name="T75">昌</text:span><text:span text:style-name="T76">國民小學(臺北市</text:span><text:span text:style-name="T77">士林</text:span><text:span text:style-name="T78">區文</text:span><text:span text:style-name="T79">林路615巷20號</text:span><text:span text:style-name="T80">)</text:span></text:p>
      <text:p text:style-name="P81"><text:span text:style-name="T82">柒、</text:span><text:span text:style-name="T83"><text:s/></text:span><text:span text:style-name="T84">活動流程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辦理時間</text:p>
          </table:table-cell>
          <table:table-cell table:style-name="TableCell94">
            <text:p text:style-name="P95">內容</text:p>
          </table:table-cell>
          <table:table-cell table:style-name="TableCell96">
            <text:p text:style-name="P97">地點</text:p>
          </table:table-cell>
          <table:table-cell table:style-name="TableCell98">
            <text:p text:style-name="P99">主持人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12：50～13：00</text:p>
          </table:table-cell>
          <table:table-cell table:style-name="TableCell105">
            <text:p text:style-name="P106">報到</text:p>
          </table:table-cell>
          <table:table-cell table:style-name="TableCell107" table:number-rows-spanned="2">
            <text:p text:style-name="P108">4F多功能校史室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教務處同仁</text:p>
          </table:table-cell>
        </table:table-row>
        <table:table-row table:style-name="TableRow113">
          <table:table-cell table:style-name="TableCell114">
            <text:p text:style-name="P115">13：00～13：20</text:p>
          </table:table-cell>
          <table:table-cell table:style-name="TableCell116">
            <text:p text:style-name="P117">開幕、說課</text:p>
          </table:table-cell>
          <table:covered-table-cell>
            <text:p text:style-name="P118"/>
          </table:covered-table-cell>
          <table:table-cell table:style-name="TableCell119">
            <text:p text:style-name="P120">楊玲珠校長</text:p>
            <text:p text:style-name="P121">陳佩雯主任</text:p>
          </table:table-cell>
          <table:table-cell table:style-name="TableCell122">
            <text:p text:style-name="P123"><text:span text:style-name="T124">長官貴賓</text:span><text:span text:style-name="T125">：</text:span></text:p>
            <text:p text:style-name="P126">教育局長官</text:p>
            <text:p text:style-name="P127">張武昌教授</text:p>
          </table:table-cell>
        </table:table-row>
        <table:table-row table:style-name="TableRow128">
          <table:table-cell table:style-name="TableCell129">
            <text:p text:style-name="P130">13：30～14：10</text:p>
          </table:table-cell>
          <table:table-cell table:style-name="TableCell131">
            <text:p text:style-name="P132"><text:span text:style-name="T133">公開課/年級/領域</text:span><text:span text:style-name="T134">：</text:span></text:p>
            <text:p text:style-name="P135">五年級/STEM-SCIENCE</text:p>
            <text:p text:style-name="P136">單元名稱：How does sound travel?</text:p>
          </table:table-cell>
          <table:table-cell table:style-name="TableCell137">
            <text:p text:style-name="P138">自然教室B</text:p>
          </table:table-cell>
          <table:table-cell table:style-name="TableCell139">
            <text:p text:style-name="P140">陳佩雯主任</text:p>
          </table:table-cell>
          <table:table-cell table:style-name="TableCell141" table:number-rows-spanned="2">
            <text:p text:style-name="P142"><text:span text:style-name="T143">指導教授</text:span><text:span text:style-name="T144">：</text:span></text:p>
            <text:p text:style-name="P145">張武昌教授</text:p>
          </table:table-cell>
        </table:table-row>
        <table:table-row table:style-name="TableRow146">
          <table:table-cell table:style-name="TableCell147">
            <text:p text:style-name="P148">14：20～14：50</text:p>
          </table:table-cell>
          <table:table-cell table:style-name="TableCell149">
            <text:p text:style-name="P150"><text:span text:style-name="T151">議課</text:span><text:span text:style-name="T152">/年級/領域</text:span><text:span text:style-name="T153">：</text:span></text:p>
            <text:p text:style-name="P154">五年級/STEM-SCIENCE</text:p>
            <text:p text:style-name="P155">單元名稱：How does sound travel?</text:p>
          </table:table-cell>
          <table:table-cell table:style-name="TableCell156">
            <text:p text:style-name="P157"><text:span text:style-name="T158">4</text:span><text:span text:style-name="T159">F</text:span><text:span text:style-name="T160">多功能校史室</text:span></text:p>
          </table:table-cell>
          <table:table-cell table:style-name="TableCell161">
            <text:p text:style-name="P162">楊玲珠校長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4：50～15：50</text:p>
          </table:table-cell>
          <table:table-cell table:style-name="TableCell167">
            <text:p text:style-name="P168">教師增能</text:p>
            <text:p text:style-name="P169">主題："讓理念實踐(雙語課堂Q&amp;A)"</text:p>
          </table:table-cell>
          <table:table-cell table:style-name="TableCell170">
            <text:p text:style-name="P171"><text:span text:style-name="T172">4</text:span><text:span text:style-name="T173">F</text:span><text:span text:style-name="T174">多功能校史室</text:span></text:p>
          </table:table-cell>
          <table:table-cell table:style-name="TableCell175">
            <text:p text:style-name="P176">張武昌教授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：50～16：00</text:p>
          </table:table-cell>
          <table:table-cell table:style-name="TableCell182">
            <text:p text:style-name="P183">綜合座談</text:p>
          </table:table-cell>
          <table:table-cell table:style-name="TableCell184">
            <text:p text:style-name="P185"><text:span text:style-name="T186">4</text:span><text:span text:style-name="T187">F</text:span><text:span text:style-name="T188">多功能校史室</text:span></text:p>
          </table:table-cell>
          <table:table-cell table:style-name="TableCell189">
            <text:p text:style-name="P190">楊玲珠校長</text:p>
          </table:table-cell>
          <table:table-cell table:style-name="TableCell191">
            <text:p text:style-name="P192">教育局長官</text:p>
          </table:table-cell>
        </table:table-row>
      </table:table>
      <text:p text:style-name="P193">捌、報名方式：</text:p>
      <text:p text:style-name="P194"><text:span text:style-name="T195">請於<text:s/></text:span><text:span text:style-name="T196">11</text:span><text:span text:style-name="T197">3</text:span><text:span text:style-name="T198"><text:s/>年</text:span><text:span text:style-name="T199"><text:s/>2</text:span><text:span text:style-name="T200"><text:s/>月<text:s/></text:span><text:span text:style-name="T201">21</text:span><text:span text:style-name="T202">日(</text:span><text:span text:style-name="T203">三</text:span><text:span text:style-name="T204">)前逕至臺北市教師在職研習網</text:span><text:span text:style-name="T205">(https://insc.tp.edu.tw/index/DefBod.aspx)</text:span><text:s/><text:span text:style-name="T206">、(</text:span><text:span text:style-name="T207">北市研習字第</text:span><text:span text:style-name="T208">1130215028號</text:span><text:span text:style-name="T209">)</text:span><text:span text:style-name="T210">報名並完成薦派</text:span><text:span text:style-name="T211">，</text:span><text:span text:style-name="T212">當天將以酷課</text:span><text:span text:style-name="T213">APP簽到，全程參與者，核予3小時研習時數。</text:span></text:p>
      <text:p text:style-name="P214">玖、活動經費：本活動所需經費由本校相關經費項下支應。</text:p>
      <text:p text:style-name="P215"><text:span text:style-name="T216">拾、其他</text:span><text:span text:style-name="T217">：</text:span></text:p>
      <text:p text:style-name="P218">一、非經允許，請勿任意在教學區走動；尊重教學者與學生之隱私與肖像權，請勿私自拍照、錄音或錄影。</text:p>
      <text:p text:style-name="P219">二、本校無停車空間，倘若有停車需求，可利用本校委外之地下停車場或鄰近停車場，或多搭乘大眾運輸工具。</text:p>
      <text:p text:style-name="P220">三、響應環保，屆時以酷課APP簽到並請自備環保杯。</text:p>
      <text:p text:style-name="P221"><text:span text:style-name="T222">壹拾壹、</text:span><text:span text:style-name="T223">本計畫</text:span><text:span text:style-name="T224">陳</text:span><text:span text:style-name="T225">校長核</text:span><text:span text:style-name="T226">可</text:span><text:span text:style-name="T227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55in" fo:margin-left="0.8312in" fo:margin-right="0.829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博仁 鄭</meta:initial-creator>
    <dc:creator>user</dc:creator>
    <meta:creation-date>2024-02-17T07:47:00Z</meta:creation-date>
    <dc:date>2024-02-17T07:47:00Z</dc:date>
    <meta:template xlink:href="Normal" xlink:type="simple"/>
    <meta:editing-cycles>2</meta:editing-cycles>
    <meta:editing-duration>PT0S</meta:editing-duration>
    <meta:user-defined meta:name="Created" meta:value-type="date">2022-10-03T00:00:00Z</meta:user-defined>
    <meta:user-defined meta:name="Creator">Microsoft® Word 2016</meta:user-defined>
    <meta:user-defined meta:name="LastSaved" meta:value-type="date">2022-10-03T00:00:00Z</meta:user-defined>
    <meta:document-statistic meta:page-count="2" meta:paragraph-count="2" meta:word-count="164" meta:character-count="1099" meta:row-count="7" meta:non-whitespace-character-count="937"/>
  </office:meta>
</office:document-meta>
</file>