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-0.031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letter-spacing="-0.0013in" style:text-scale="95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text-scale="95%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text-scale="95%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letter-spacing="-0.002in" style:text-scale="95%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-0.002in" style:text-scale="95%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letter-spacing="-0.002in" style:text-scale="95%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letter-spacing="-0.002in" style:text-scale="95%" fo:font-size="20pt" style:font-size-asian="20pt" style:font-size-complex="20pt"/>
    </style:style>
    <style:style style:name="P13" style:parent-style-name="標題" style:family="paragraph">
      <style:paragraph-properties fo:margin-top="0in" fo:line-height="0.3055in" fo:margin-left="0in" fo:margin-righ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14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15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16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P19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20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21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22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P24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8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P40" style:parent-style-name="本文" style:family="paragraph">
      <style:paragraph-properties fo:text-align="justify" fo:line-height="0.2777in" fo:margin-left="0.8333in" fo:text-indent="-0.8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41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42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43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44" style:parent-style-name="本文" style:family="paragraph">
      <style:paragraph-properties fo:text-align="justify" fo:line-height="0.2777in" fo:margin-left="0.8298in" fo:text-indent="-0.829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208in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208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208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208in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P80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P91" style:parent-style-name="本文" style:family="paragraph">
      <style:paragraph-properties fo:text-align="justify" fo:line-height="0.2777in" fo:margin-left="1.152in" fo:text-indent="-1.152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letter-spacing="-0.0812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96" style:family="table-column">
      <style:table-column-properties style:column-width="1.3215in" style:use-optimal-column-width="false"/>
    </style:style>
    <style:style style:name="TableColumn97" style:family="table-column">
      <style:table-column-properties style:column-width="2.5111in" style:use-optimal-column-width="false"/>
    </style:style>
    <style:style style:name="TableColumn98" style:family="table-column">
      <style:table-column-properties style:column-width="0.8854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95" style:family="table">
      <style:table-properties style:width="6.4902in" fo:margin-left="0.0034in" table:align="left"/>
    </style:style>
    <style:style style:name="TableRow101" style:family="table-row">
      <style:table-row-properties style:min-row-height="0.218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2041in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2041in" fo:margin-left="0.643in" fo:margin-right="0.6361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2041in" fo:margin-left="0.1159in" fo:margin-right="0.109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041in" fo:margin-right="0.202in"/>
      <style:text-properties style:font-name="Times New Roman" style:font-name-asian="標楷體" style:font-name-complex="Times New Roman" fo:color="#000000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041in" fo:margin-right="0.202in"/>
      <style:text-properties style:font-name="Times New Roman" style:font-name-asian="標楷體" style:font-name-complex="Times New Roman" fo:color="#000000" fo:font-size="12pt" style:font-size-asian="12pt"/>
    </style:style>
    <style:style style:name="TableRow112" style:family="table-row">
      <style:table-row-properties style:min-row-height="0.36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 fo:line-height="0.2027in" fo:margin-left="0.0625in" fo:margin-right="0.057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line-height="0.2027in" fo:margin-right="0.6361in"/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justify" fo:margin-top="0.0006in" fo:margin-left="0in" fo:text-indent="-0.0152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style:font-name-asian="標楷體" style:font-name-complex="Times New Roman" fo:color="#000000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3" style:family="table-row">
      <style:table-row-properties style:min-row-height="0.745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font-size="12pt" style:font-size-asian="12pt"/>
    </style:style>
    <style:style style:name="P128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31" style:parent-style-name="TableParagraph" style:family="paragraph">
      <style:paragraph-properties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34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35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Row136" style:family="table-row">
      <style:table-row-properties style:min-row-height="0.5375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justify" fo:margin-right="0.2034in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47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48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font-size="12pt" style:font-size-asian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margin-top="0.1215in" fo:margin-right="0.1111in"/>
      <style:text-properties style:font-name="Times New Roman" style:font-name-asian="標楷體" style:font-name-complex="Times New Roman" fo:color="#000000" fo:font-size="12pt" style:font-size-asian="12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55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Row156" style:family="table-row">
      <style:table-row-properties style:min-row-height="0.6506in" style:use-optimal-row-height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justify" fo:margin-right="0.6361in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67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68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font-size="12pt" style:font-size-asian="12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75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ableRow176" style:family="table-row">
      <style:table-row-properties style:min-row-height="0.49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972in"/>
      <style:text-properties style:font-name="Times New Roman" style:font-name-asian="標楷體" style:font-name-complex="Times New Roman"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P189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90" style:parent-style-name="內文" style:family="paragraph">
      <style:paragraph-properties fo:break-before="page"/>
    </style:style>
    <style:style style:name="P191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92" style:parent-style-name="本文" style:family="paragraph">
      <style:paragraph-properties fo:line-height="0.2777in" fo:margin-left="0.305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P225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26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27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28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29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30" style:parent-style-name="本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臺北市</text:span><text:span text:style-name="T3">北投</text:span><text:span text:style-name="T4">區</text:span><text:span text:style-name="T5">逸仙</text:span><text:span text:style-name="T6">國民小學</text:span><text:span text:style-name="T7">11</text:span><text:span text:style-name="T8">2</text:span><text:span text:style-name="T9">學年度</text:span><text:span text:style-name="T10">第</text:span><text:span text:style-name="T11">二</text:span><text:span text:style-name="T12">學期</text:span></text:p>
      <text:p text:style-name="P13">雙語聯盟公開授課暨增能研習實施計畫</text:p>
      <text:p text:style-name="P14">壹、依據：</text:p>
      <text:p text:style-name="P15">一、臺北市雙語教育白皮書</text:p>
      <text:p text:style-name="P16"><text:span text:style-name="T17">二、臺北市雙語課程</text:span><text:span text:style-name="T18">學校群組聯盟會議暨較師增能實施計畫</text:span></text:p>
      <text:p text:style-name="P19">貳、目的：</text:p>
      <text:p text:style-name="P20">一、提供雙語課程學校跨校社群互動，促進雙語課程學校穩健發展。</text:p>
      <text:p text:style-name="P21">二、藉由雙語教師定期溝通、觀摩與交流分享，提高雙語教學成效。</text:p>
      <text:p text:style-name="P22"><text:span text:style-name="T23">三、研討雙語教育相關問題，建立共識，提升本市雙語教育的品質。</text:span></text:p>
      <text:p text:style-name="P24"><text:span text:style-name="T25">參、</text:span><text:span text:style-name="T26">辦理</text:span><text:span text:style-name="T27">單位：</text:span></text:p>
      <text:p text:style-name="P28"><text:span text:style-name="T29">一、</text:span><text:span text:style-name="T30">主辦單位</text:span><text:span text:style-name="T31">：臺北市政府教育局</text:span></text:p>
      <text:p text:style-name="P32"><text:span text:style-name="T33">二、承辦</text:span><text:span text:style-name="T34">單位</text:span><text:span text:style-name="T35">：臺北市</text:span><text:span text:style-name="T36">北投</text:span><text:span text:style-name="T37">區</text:span><text:span text:style-name="T38">逸仙</text:span><text:span text:style-name="T39">國民小學</text:span></text:p>
      <text:p text:style-name="P40">肆、實施對象：</text:p>
      <text:p text:style-name="P41">一、本市雙語課程學校之校長、主任或組長、雙語授課教師</text:p>
      <text:p text:style-name="P42">二、本市有興趣申請雙語教育前導學校、單科英語融入學校之教師或行政人員</text:p>
      <text:p text:style-name="P43">三、本市對雙語教學有興趣的老師</text:p>
      <text:p text:style-name="P44"><text:span text:style-name="T45">伍、活動</text:span><text:span text:style-name="T46">時間</text:span><text:span text:style-name="T47">：</text:span><text:span text:style-name="T48">113</text:span><text:span text:style-name="T49">年</text:span><text:span text:style-name="T50"><text:s/></text:span><text:span text:style-name="T51">3<text:s/></text:span><text:span text:style-name="T52">月</text:span><text:span text:style-name="T53"><text:s/></text:span><text:span text:style-name="T54">2</text:span><text:span text:style-name="T55">1</text:span><text:span text:style-name="T56">日</text:span><text:span text:style-name="T57">(</text:span><text:span text:style-name="T58">四</text:span><text:span text:style-name="T59">)</text:span><text:span text:style-name="T60">上</text:span><text:span text:style-name="T61">午</text:span><text:span text:style-name="T62"><text:s/></text:span><text:span text:style-name="T63">9<text:s/></text:span><text:span text:style-name="T64">時</text:span><text:span text:style-name="T65"><text:s/></text:span><text:span text:style-name="T66">0</text:span><text:span text:style-name="T67">0</text:span><text:span text:style-name="T68"><text:s/></text:span><text:span text:style-name="T69">分</text:span><text:span text:style-name="T70">至</text:span><text:span text:style-name="T71"><text:s/></text:span><text:span text:style-name="T72">1</text:span><text:span text:style-name="T73">2</text:span><text:span text:style-name="T74"><text:s/></text:span><text:span text:style-name="T75">時</text:span><text:span text:style-name="T76"><text:s/></text:span><text:span text:style-name="T77">00</text:span><text:span text:style-name="T78"><text:s/></text:span><text:span text:style-name="T79">分。</text:span></text:p>
      <text:p text:style-name="P80"><text:span text:style-name="T81">陸、</text:span><text:span text:style-name="T82">活動</text:span><text:span text:style-name="T83">地點：</text:span><text:span text:style-name="T84">臺北市北投區逸仙國民小學</text:span><text:span text:style-name="T85">(</text:span><text:span text:style-name="T86">臺北市</text:span><text:span text:style-name="T87">北投區新民路</text:span><text:span text:style-name="T88">2</text:span><text:span text:style-name="T89">號</text:span><text:span text:style-name="T90">)</text:span></text:p>
      <text:p text:style-name="P91"><text:span text:style-name="T92">柒、</text:span><text:span text:style-name="T93"><text:s/></text:span><text:span text:style-name="T94">活動流程：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辦理時間</text:p>
          </table:table-cell>
          <table:table-cell table:style-name="TableCell104">
            <text:p text:style-name="P105">內容</text:p>
          </table:table-cell>
          <table:table-cell table:style-name="TableCell106">
            <text:p text:style-name="P107">地點</text:p>
          </table:table-cell>
          <table:table-cell table:style-name="TableCell108">
            <text:p text:style-name="P109">主持人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P114">8：40～9：00</text:p>
          </table:table-cell>
          <table:table-cell table:style-name="TableCell115">
            <text:p text:style-name="P116">報到</text:p>
          </table:table-cell>
          <table:table-cell table:style-name="TableCell117" table:number-rows-spanned="2">
            <text:p text:style-name="P118">2F會議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教務處同仁</text:p>
          </table:table-cell>
        </table:table-row>
        <table:table-row table:style-name="TableRow123">
          <table:table-cell table:style-name="TableCell124">
            <text:p text:style-name="P125">9：00～9：20</text:p>
          </table:table-cell>
          <table:table-cell table:style-name="TableCell126">
            <text:p text:style-name="P127">開幕、說課</text:p>
          </table:table-cell>
          <table:covered-table-cell>
            <text:p text:style-name="P128"/>
          </table:covered-table-cell>
          <table:table-cell table:style-name="TableCell129">
            <text:p text:style-name="P130">陳曉慧校長</text:p>
            <text:p text:style-name="P131">紀乃淳主任</text:p>
          </table:table-cell>
          <table:table-cell table:style-name="TableCell132">
            <text:p text:style-name="P133">長官貴賓：</text:p>
            <text:p text:style-name="P134">教育局長官</text:p>
            <text:p text:style-name="P135">鄭子翊博士</text:p>
          </table:table-cell>
        </table:table-row>
        <table:table-row table:style-name="TableRow136">
          <table:table-cell table:style-name="TableCell137">
            <text:p text:style-name="P138">9：30～10：10</text:p>
          </table:table-cell>
          <table:table-cell table:style-name="TableCell139">
            <text:p text:style-name="P140"><text:span text:style-name="T141">公開課</text:span><text:span text:style-name="T142">/</text:span><text:span text:style-name="T143">年級</text:span><text:span text:style-name="T144">/</text:span><text:span text:style-name="T145">領域</text:span><text:span text:style-name="T146">：</text:span></text:p>
            <text:p text:style-name="P147">二年級/健體領域</text:p>
            <text:p text:style-name="P148">單元名稱：彩色圈圈動一動</text:p>
          </table:table-cell>
          <table:table-cell table:style-name="TableCell149">
            <text:p text:style-name="P150">本校操場</text:p>
          </table:table-cell>
          <table:table-cell table:style-name="TableCell151">
            <text:p text:style-name="P152">陳安蓉老師</text:p>
          </table:table-cell>
          <table:table-cell table:style-name="TableCell153" table:number-rows-spanned="2">
            <text:p text:style-name="P154">指導教授：</text:p>
            <text:p text:style-name="P155">鄭子翊博士</text:p>
          </table:table-cell>
        </table:table-row>
        <table:table-row table:style-name="TableRow156">
          <table:table-cell table:style-name="TableCell157">
            <text:p text:style-name="P158">10：30～11：10</text:p>
          </table:table-cell>
          <table:table-cell table:style-name="TableCell159">
            <text:p text:style-name="P160"><text:span text:style-name="T161">議課</text:span><text:span text:style-name="T162">/</text:span><text:span text:style-name="T163">年級</text:span><text:span text:style-name="T164">/</text:span><text:span text:style-name="T165">領域</text:span><text:span text:style-name="T166">：</text:span></text:p>
            <text:p text:style-name="P167">二年級/健體領域</text:p>
            <text:p text:style-name="P168">單元名稱：彩色圈圈動一動</text:p>
          </table:table-cell>
          <table:table-cell table:style-name="TableCell169">
            <text:p text:style-name="P170"><text:span text:style-name="T171">2F</text:span><text:span text:style-name="T172">會議一</text:span></text:p>
          </table:table-cell>
          <table:table-cell table:style-name="TableCell173">
            <text:p text:style-name="P174">陳曉慧校長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11：10～12：00</text:p>
          </table:table-cell>
          <table:table-cell table:style-name="TableCell179">
            <text:p text:style-name="P180">綜合座談</text:p>
          </table:table-cell>
          <table:table-cell table:style-name="TableCell181">
            <text:p text:style-name="P182"><text:span text:style-name="T183">2F</text:span><text:span text:style-name="T184">會議一</text:span></text:p>
          </table:table-cell>
          <table:table-cell table:style-name="TableCell185">
            <text:p text:style-name="P186">鄭子翊博士</text:p>
          </table:table-cell>
          <table:table-cell table:style-name="TableCell187">
            <text:p text:style-name="P188">教育局長官</text:p>
          </table:table-cell>
        </table:table-row>
      </table:table>
      <text:p text:style-name="P189"/>
      <text:p text:style-name="P190"/>
      <text:soft-page-break/>
      <text:p text:style-name="P191">捌、報名方式：</text:p>
      <text:p text:style-name="P192"><text:span text:style-name="T193">請於</text:span><text:span text:style-name="T194"><text:s/></text:span><text:span text:style-name="T195">113</text:span><text:span text:style-name="T196"><text:s/></text:span><text:span text:style-name="T197">年</text:span><text:span text:style-name="T198"><text:s/></text:span><text:span text:style-name="T199">3</text:span><text:span text:style-name="T200">月</text:span><text:span text:style-name="T201"><text:s/></text:span><text:span text:style-name="T202">19</text:span><text:span text:style-name="T203">日</text:span><text:span text:style-name="T204">(</text:span><text:span text:style-name="T205">二</text:span><text:span text:style-name="T206">)</text:span><text:span text:style-name="T207">前逕至臺北市教師在職研習網</text:span><text:span text:style-name="T208">(</text:span><text:span text:style-name="T209">https://insc.tp.edu.tw/index/DefBod.aspx</text:span><text:span text:style-name="T210">)</text:span><text:span text:style-name="T211"><text:s/></text:span><text:span text:style-name="T212">、</text:span><text:span text:style-name="T213">(</text:span><text:span text:style-name="T214">北市研習字第</text:span><text:span text:style-name="T215">1130312007</text:span><text:span text:style-name="T216">號</text:span><text:span text:style-name="T217">)</text:span><text:span text:style-name="T218">報名並完成薦派</text:span><text:span text:style-name="T219">，</text:span><text:span text:style-name="T220">當天將以酷課</text:span><text:span text:style-name="T221">APP</text:span><text:span text:style-name="T222">簽到，全程參與者，核予</text:span><text:span text:style-name="T223">3</text:span><text:span text:style-name="T224">小時研習時數。</text:span></text:p>
      <text:p text:style-name="P225">玖、活動經費：本活動所需經費由本校相關經費項下支應。</text:p>
      <text:p text:style-name="P226">拾、其他：</text:p>
      <text:p text:style-name="P227">一、非經允許，請勿任意在教學區走動；尊重教學者與學生之隱私與肖像權，請勿私自拍照、錄音或錄影。</text:p>
      <text:p text:style-name="P228">二、本校無停車空間，倘若有停車需求，可利用本校委外之地下停車場或鄰近停車場，或多搭乘大眾運輸工具。</text:p>
      <text:p text:style-name="P229">三、響應環保，屆時以酷課APP簽到並請自備環保杯。</text:p>
      <text:p text:style-name="P230"><text:span text:style-name="T231">壹拾壹、</text:span><text:span text:style-name="T232">本計畫陳</text:span><text:span text:style-name="T233">校長核</text:span><text:span text:style-name="T234">可</text:span><text:span text:style-name="T235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81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55in" fo:margin-left="0.8312in" fo:margin-right="0.829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博仁 鄭</meta:initial-creator>
    <dc:creator>瑄 劉</dc:creator>
    <meta:creation-date>2024-03-12T04:50:00Z</meta:creation-date>
    <dc:date>2024-03-12T04:50:00Z</dc:date>
    <meta:template xlink:href="Normal" xlink:type="simple"/>
    <meta:editing-cycles>2</meta:editing-cycles>
    <meta:editing-duration>PT0S</meta:editing-duration>
    <meta:user-defined meta:name="Created" meta:value-type="date">2022-10-03T00:00:00Z</meta:user-defined>
    <meta:user-defined meta:name="Creator">Microsoft® Word 2016</meta:user-defined>
    <meta:user-defined meta:name="LastSaved" meta:value-type="date">2022-10-03T00:00:00Z</meta:user-defined>
    <meta:document-statistic meta:page-count="2" meta:paragraph-count="1" meta:word-count="146" meta:character-count="981" meta:row-count="6" meta:non-whitespace-character-count="836"/>
  </office:meta>
</office:document-meta>
</file>