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>
          <style:tab-stop style:type="left" style:position="3.3472in"/>
          <style:tab-stop style:type="left" style:position="4.4298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" style:parent-style-name="清單段落" style:family="paragraph">
      <style:paragraph-properties fo:line-height="0.3472in" fo:margin-left="-0.1965in" fo:text-indent="0.1951in">
        <style:tab-stops>
          <style:tab-stop style:type="left" style:position="3.5437in"/>
          <style:tab-stop style:type="left" style:position="4.6263in"/>
        </style:tab-stops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weight-complex="bold" fo:font-size="14pt" style:font-size-asian="14pt" style:font-size-complex="14pt"/>
    </style:style>
    <style:style style:name="P12" style:parent-style-name="本文" style:family="paragraph">
      <style:paragraph-properties fo:text-align="justify" fo:line-height="0.3472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本文" style:family="paragraph">
      <style:paragraph-properties fo:text-align="justify" fo:line-height="0.3472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本文" style:family="paragraph">
      <style:paragraph-properties fo:text-align="justify" fo:line-height="0.3472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本文" style:family="paragraph">
      <style:paragraph-properties fo:text-align="justify" fo:line-height="0.3472in"/>
    </style:style>
    <style:style style:name="T24" style:parent-style-name="預設段落字型" style:family="text">
      <style:text-properties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本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weight-complex="bold"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T35" style:parent-style-name="預設段落字型" style:family="text">
      <style:text-properties style:font-weight-complex="bold"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2" style:family="table-column">
      <style:table-column-properties style:column-width="1.2479in"/>
    </style:style>
    <style:style style:name="TableColumn43" style:family="table-column">
      <style:table-column-properties style:column-width="1.6083in"/>
    </style:style>
    <style:style style:name="TableColumn44" style:family="table-column">
      <style:table-column-properties style:column-width="1.727in"/>
    </style:style>
    <style:style style:name="TableColumn45" style:family="table-column">
      <style:table-column-properties style:column-width="1.2493in"/>
    </style:style>
    <style:style style:name="TableColumn46" style:family="table-column">
      <style:table-column-properties style:column-width="1.0576in"/>
    </style:style>
    <style:style style:name="Table41" style:family="table">
      <style:table-properties style:width="6.8902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3333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超連結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9"/><text:bookmark-start text:name="_Toc313964898"/><text:bookmark-start text:name="OLE_LINK73"/><text:bookmark-start text:name="OLE_LINK58"/><text:bookmark-start text:name="OLE_LINK59"/>臺北市大同區蓬萊國民小學</text:p>
      <text:p text:style-name="P4">臺北市2024國小STEAM科學小創客競賽師資培訓研習實施計畫</text:p>
      <text:p text:style-name="P5"><text:bookmark-end text:name="OLE_LINK19"/><text:bookmark-end text:name="_Toc313964898"/><text:bookmark-end text:name="OLE_LINK73"/><text:bookmark-end text:name="OLE_LINK58"/><text:bookmark-end text:name="OLE_LINK59"/><text:span text:style-name="T6">壹、依據臺北市政府教育局</text:span><text:span text:style-name="T7">北市教資字第</text:span><text:span text:style-name="T8">1133047143</text:span><text:span text:style-name="T9">號函。</text:span></text:p>
      <text:p text:style-name="P10"><text:span text:style-name="T11">貳、目標</text:span></text:p>
      <text:p text:style-name="P12"><text:span text:style-name="T13"><text:s text:c="4"/></text:span><text:span text:style-name="T14">一、培養本市教師與學生終身自造精神，建構新世紀所需的科技素養。</text:span><text:span text:style-name="T15"><text:s text:c="6"/></text:span></text:p>
      <text:p text:style-name="P16"><text:span text:style-name="T17"><text:s text:c="4"/></text:span><text:span text:style-name="T18">二、提升全市科技領域師資的專業，迎向新課綱的挑戰。</text:span><text:span text:style-name="T19"><text:s/></text:span></text:p>
      <text:p text:style-name="P20"><text:span text:style-name="T21"><text:s text:c="4"/></text:span><text:span text:style-name="T22">三、強化科技領域教師手作能力、材料運用及數位自造知識。</text:span></text:p>
      <text:p text:style-name="P23"><text:span text:style-name="T24">參、辦理單位</text:span><text:span text:style-name="T25">：</text:span><text:span text:style-name="T26">臺北市大同區蓬</text:span><text:span text:style-name="T27">萊國民小學。</text:span></text:p>
      <text:p text:style-name="P28"><text:span text:style-name="T29">肆、研習對象</text:span><text:span text:style-name="T30">：</text:span><text:span text:style-name="T31">臺北市有意願帶領學生參加臺北市</text:span><text:span text:style-name="T32">2024</text:span><text:span text:style-name="T33">國小</text:span><text:span text:style-name="T34">STEAM</text:span><text:span text:style-name="T35">科學小創客競賽之教師，請至臺北市教師在職研習網報名，依報名時間及學校薦派順序錄取，額滿即停止報名，依學校薦派順序錄取。如報名人數少於</text:span><text:span text:style-name="T36">4</text:span><text:span text:style-name="T37">人，則該次研習停辦。</text:span></text:p>
      <text:p text:style-name="P38"><text:span text:style-name="T39">伍、辦理課程、時間及地點</text:span><text:span text:style-name="T40">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辦理項目</text:p>
          </table:table-cell>
          <table:table-cell table:style-name="TableCell50">
            <text:p text:style-name="P51">日期與時間</text:p>
          </table:table-cell>
          <table:table-cell table:style-name="TableCell52">
            <text:p text:style-name="P53">講題</text:p>
          </table:table-cell>
          <table:table-cell table:style-name="TableCell54">
            <text:p text:style-name="P55">講師/助教</text:p>
          </table:table-cell>
          <table:table-cell table:style-name="TableCell56">
            <text:p text:style-name="P57">地點</text:p>
          </table:table-cell>
        </table:table-row>
        <table:table-row table:style-name="TableRow58">
          <table:table-cell table:style-name="TableCell59">
            <text:p text:style-name="P60">科學小創客教師培訓</text:p>
          </table:table-cell>
          <table:table-cell table:style-name="TableCell61">
            <text:p text:style-name="P62">3月29日(五)9:00~12:00</text:p>
          </table:table-cell>
          <table:table-cell table:style-name="TableCell63">
            <text:p text:style-name="P64">STEAM科學小創客競賽教師增能研習</text:p>
          </table:table-cell>
          <table:table-cell table:style-name="TableCell65">
            <text:p text:style-name="P66">吳明軒老師</text:p>
          </table:table-cell>
          <table:table-cell table:style-name="TableCell67">
            <text:p text:style-name="P68">蓬萊國小超能教室</text:p>
          </table:table-cell>
        </table:table-row>
      </table:table>
      <text:p text:style-name="P69">陸、報名相關資訊</text:p>
      <text:list text:style-name="LFO2_1" text:continue-numbering="true">
        <text:list-item>
          <text:p text:style-name="P70"><text:span text:style-name="T71">臺北市政府教育局核予參與者公假派代，若有相關研習問題，請洽本校總務處，電話：</text:span><text:span text:style-name="T72">02- 25569835</text:span><text:span text:style-name="T73">轉</text:span><text:span text:style-name="T74">500</text:span><text:span text:style-name="T75">。</text:span></text:p>
        </text:list-item>
        <text:list-item>
          <text:p text:style-name="P76"><text:span text:style-name="T77">相關設備及教具研習後參賽學校自備（或依分區洽本市科技中心借用），本校不提供借用。。</text:span></text:p>
        </text:list-item>
      </text:list>
      <text:p text:style-name="P78"><text:span text:style-name="T79"><text:s text:c="4"/></text:span><text:span text:style-name="T80">三、即日起開放報名，報名至研習前</text:span><text:span text:style-name="T81">1</text:span><text:span text:style-name="T82">日或額滿後截止。請至臺北市教師在職研習網站</text:span><text:span text:style-name="T83">(</text:span><text:a xlink:href="https://insc.tp.edu.tw" office:target-frame-name="_top" xlink:show="replace"><text:span text:style-name="T84">https://insc.tp.edu.tw</text:span></text:a><text:span text:style-name="T85">)</text:span><text:span text:style-name="T86">報名，並經學校薦派始完成報名。</text:span><text:span text:style-name="T87"><text:s/></text:span></text:p>
      <text:p text:style-name="P88">柒、經費來源：由教育部國教署及教育局相關經費支應。</text:p>
      <text:p text:style-name="P89"><text:span text:style-name="T90">捌、本計畫經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已查閱的超連結" style:display-name="已查閱的超連結" style:family="text" style:parent-style-name="預設段落字型">
      <style:text-properties fo:color="#F4B69B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年國民基本教育高中職暨國中差異化教學教師研習</dc:title>
    <meta:initial-creator>CERE</meta:initial-creator>
    <dc:creator>CAT</dc:creator>
    <meta:creation-date>2024-03-19T05:13:00Z</meta:creation-date>
    <dc:date>2024-03-19T05:26:00Z</dc:date>
    <meta:print-date>2023-05-08T08:1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