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8909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1.2201in"/>
    </style:style>
    <style:style style:name="TableColumn16" style:family="table-column">
      <style:table-column-properties style:column-width="1.0208in"/>
    </style:style>
    <style:style style:name="TableColumn17" style:family="table-column">
      <style:table-column-properties style:column-width="1.0062in"/>
    </style:style>
    <style:style style:name="TableColumn18" style:family="table-column">
      <style:table-column-properties style:column-width="1.7986in"/>
    </style:style>
    <style:style style:name="TableColumn19" style:family="table-column">
      <style:table-column-properties style:column-width="1.343in"/>
    </style:style>
    <style:style style:name="TableColumn20" style:family="table-column">
      <style:table-column-properties style:column-width="0.9069in"/>
    </style:style>
    <style:style style:name="TableColumn21" style:family="table-column">
      <style:table-column-properties style:column-width="0.9506in"/>
    </style:style>
    <style:style style:name="Table11" style:family="table">
      <style:table-properties style:width="10.8986in" style:rel-width="100%" fo:margin-left="0in" table:align="center"/>
    </style:style>
    <style:style style:name="TableRow22" style:family="table-row">
      <style:table-row-properties style:min-row-height="0.4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166in"/>
    </style:style>
    <style:style style:name="P7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新細明體" style:font-name-complex="Times New Roma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新細明體" style:font-name-complex="Times New Roma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="新細明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838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20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3-114</text:span><text:span text:style-name="T5">年國民小學現職教師</text:span><text:span text:style-name="T6">臺灣台語</text:span><text:span text:style-name="T7">輔導認證</text:span><text:span text:style-name="T8">密集課程</text:span><text:span text:style-name="T9">研習計畫</text:span></text:p>
      <text:p text:style-name="P10">推薦名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○○</text:span><text:span text:style-name="T26">縣市政府</text:span><text:span text:style-name="T27">/</text:span></text:p>
            <text:p text:style-name="P28">各附設國小部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承辦人姓名/職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序號</text:p>
          </table:table-cell>
          <table:table-cell table:style-name="TableCell42" table:number-rows-spanned="2">
            <text:p text:style-name="P43">學校校名</text:p>
          </table:table-cell>
          <table:table-cell table:style-name="TableCell44" table:number-rows-spanned="2">
            <text:p text:style-name="P45">教師姓名</text:p>
          </table:table-cell>
          <table:table-cell table:style-name="TableCell46" table:number-rows-spanned="2">
            <text:p text:style-name="P47">主要</text:p>
            <text:p text:style-name="P48">任教年級</text:p>
          </table:table-cell>
          <table:table-cell table:style-name="TableCell49" table:number-rows-spanned="2">
            <text:p text:style-name="P50">身分證號</text:p>
          </table:table-cell>
          <table:table-cell table:style-name="TableCell51" table:number-rows-spanned="2">
            <text:p text:style-name="P52">手機號碼</text:p>
          </table:table-cell>
          <table:table-cell table:style-name="TableCell53" table:number-rows-spanned="2">
            <text:p text:style-name="P54">電子信箱</text:p>
            <text:p text:style-name="P55">（有效且常用）</text:p>
          </table:table-cell>
          <table:table-cell table:style-name="TableCell56" table:number-rows-spanned="2">
            <text:p text:style-name="P57"><text:span text:style-name="T58">是否已報名教育部</text:span><text:span text:style-name="T59">1</text:span><text:span text:style-name="T60">14</text:span><text:span text:style-name="T61">年</text:span><text:span text:style-name="T62">8</text:span><text:span text:style-name="T63">月臺灣台</text:span><text:span text:style-name="T64">語語言能力認證考試</text:span><text:span text:style-name="T65">/</text:span><text:span text:style-name="T66">卷別</text:span></text:p>
          </table:table-cell>
          <table:table-cell table:style-name="TableCell67" table:number-columns-spanned="2">
            <text:p text:style-name="P68"><text:span text:style-name="T69">已通過</text:span><text:span text:style-name="T70">臺灣台語</text:span><text:span text:style-name="T71">認證之考試</text:span><text:span text:style-name="T72">(</text:span><text:span text:style-name="T73">級別</text:span><text:span text:style-name="T74">)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教育部考試(級別)</text:p>
          </table:table-cell>
          <table:table-cell table:style-name="TableCell86">
            <text:p text:style-name="P87">成功大學考試(級別)</text:p>
          </table:table-cell>
        </table:table-row>
        <table:table-row table:style-name="TableRow88">
          <table:table-cell table:style-name="TableCell89">
            <text:p text:style-name="P90">範例</text:p>
          </table:table-cell>
          <table:table-cell table:style-name="TableCell91">
            <text:p text:style-name="P92">國立臺中教育大學</text:p>
          </table:table-cell>
          <table:table-cell table:style-name="TableCell93">
            <text:p text:style-name="P94"><text:span text:style-name="T95">ΟΟΟ</text:span></text:p>
          </table:table-cell>
          <table:table-cell table:style-name="TableCell96">
            <text:p text:style-name="P97">4.5.6</text:p>
          </table:table-cell>
          <table:table-cell table:style-name="TableCell98">
            <text:p text:style-name="P99">A123456789</text:p>
          </table:table-cell>
          <table:table-cell table:style-name="TableCell100">
            <text:p text:style-name="P101"><text:span text:style-name="T102">091</text:span><text:span text:style-name="T103">ΟΟΟ</text:span></text:p>
          </table:table-cell>
          <table:table-cell table:style-name="TableCell104">
            <text:p text:style-name="P105"><text:span text:style-name="T106">ΟΟΟ</text:span><text:span text:style-name="T107">@mail.ntcu.edu.tw</text:span></text:p>
          </table:table-cell>
          <table:table-cell table:style-name="TableCell108">
            <text:p text:style-name="P109">是(B卷)</text:p>
          </table:table-cell>
          <table:table-cell table:style-name="TableCell110">
            <text:p text:style-name="P111">是(A1)</text:p>
          </table:table-cell>
          <table:table-cell table:style-name="TableCell112">
            <text:p text:style-name="P113">是(B2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承辦人：</text:p>
          </table:table-cell>
          <table:covered-table-cell/>
          <table:covered-table-cell/>
          <table:table-cell table:style-name="TableCell201" table:number-columns-spanned="3">
            <text:p text:style-name="P202">業務單位主管</text:p>
          </table:table-cell>
          <table:covered-table-cell/>
          <table:covered-table-cell/>
          <table:table-cell table:style-name="TableCell203" table:number-columns-spanned="4">
            <text:p text:style-name="P204">機關首長</text:p>
          </table:table-cell>
          <table:covered-table-cell/>
          <table:covered-table-cell/>
          <table:covered-table-cell/>
        </table:table-row>
      </table:table>
      <text:p text:style-name="P205"><text:bookmark-end text:name="_Hlk102675734"/>備註:</text:p>
      <text:list text:style-name="LFO2" text:continue-numbering="true">
        <text:list-item>
          <text:p text:style-name="P206"><text:span text:style-name="T207">由各地方政府及國立學校彙整</text:span><text:span text:style-name="T208">推薦名單</text:span><text:span text:style-name="T209">，</text:span><text:span text:style-name="T210">完成核章後彩色掃描併同電子函文</text:span><text:span text:style-name="T211">及本表可編輯之</text:span><text:span text:style-name="T212">O</text:span><text:span text:style-name="T213">DT</text:span><text:span text:style-name="T214">檔案格式</text:span><text:span text:style-name="T215">，</text:span><text:span text:style-name="T216">於</text:span><text:span text:style-name="T217">114</text:span><text:span text:style-name="T218">年</text:span><text:span text:style-name="T219">6</text:span><text:span text:style-name="T220">月</text:span><text:span text:style-name="T221">16</text:span><text:span text:style-name="T222">日</text:span><text:span text:style-name="T223">(</text:span><text:span text:style-name="T224">星期一</text:span><text:span text:style-name="T225">)</text:span><text:span text:style-name="T226">前函送</text:span><text:span text:style-name="T227">國立臺中教育大學。</text:span></text:p>
        </text:list-item>
        <text:list-item>
          <text:p text:style-name="P228"><text:span text:style-name="T229">本</text:span><text:span text:style-name="T230">計畫推</text:span><text:span text:style-name="T231">薦名單所列人員</text:span><text:span text:style-name="T232">無須線上報名</text:span><text:span text:style-name="T233">，</text:span><text:span text:style-name="T234">將由國立臺中教育大學協助彙整後匯入研習名單完成報名。</text:span></text:p>
        </text:list-item>
        <text:list-item>
          <text:p text:style-name="P235"><text:span text:style-name="T236">本計畫推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哲慈</dc:creator>
    <meta:creation-date>2025-05-26T07:41:00Z</meta:creation-date>
    <dc:date>2025-05-27T06:03:00Z</dc:date>
    <meta:print-date>2024-03-07T10:01:00Z</meta:print-date>
    <meta:template xlink:href="Normal.dotm" xlink:type="simple"/>
    <meta:editing-cycles>3</meta:editing-cycles>
    <meta:editing-duration>PT240S</meta:editing-duration>
    <meta:document-statistic meta:page-count="1" meta:paragraph-count="24" meta:word-count="242" meta:character-count="494" meta:row-count="27" meta:non-whitespace-character-count="276"/>
  </office:meta>
</office:document-meta>
</file>