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清單段落" style:list-style-name="LFO1" style:family="paragraph"/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 text:c="2"/><text:span text:style-name="T16">聽讀或口說或寫作中級通過，或聽讀說寫中級通過</text:span></text:p>
            <text:p text:style-name="P17">□<text:s/>多益測驗(TOEIC)<text:s/>聽力275分及閱讀275分通過</text:p>
            <text:p text:style-name="P18">□<text:s/>劍橋領思英語檢測(Linguaskill)<text:s/>聽讀皆達140分或口說140分或寫作140分通過</text:p>
            <text:p text:style-name="P19">□<text:s/>外語能力測驗(FLPT)筆試或口試或寫作<text:s/>CEFR (B1級)通過</text:p>
            <text:p text:style-name="內文"><text:span text:style-name="T20">□<text:s/></text:span><text:span text:style-name="T21">其他英語檢測</text:span><text:span text:style-name="T22">:__________</text:span><text:s/><text:span text:style-name="T23">CEFR (B1</text:span><text:span text:style-name="T24">級</text:span><text:span text:style-name="T25">)</text:span><text:span text:style-name="T26">通過</text:span><text:span text:style-name="T27">(</text:span><text:span text:style-name="T28">依繳費收據金額補助，補助上限</text:span><text:span text:style-name="T29">2560</text:span><text:span text:style-name="T30">元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成績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內文"><text:span text:style-name="T37">證書或成績單發布之日期：民國</text:span><text:span text:style-name="T38"><text:s/>114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(114</text:span><text:span text:style-name="T45">年</text:span><text:span text:style-name="T46">7</text:span><text:span text:style-name="T47">月</text:span><text:span text:style-name="T48">1</text:span><text:span text:style-name="T49">日至</text:span><text:span text:style-name="T50">11</text:span><text:span text:style-name="T51">月</text:span><text:span text:style-name="T52">30</text:span><text:span text:style-name="T53">日</text:span><text:span text:style-name="T54">)</text:span></text:p>
          </table:table-cell>
          <table:covered-table-cell/>
        </table:table-row>
        <table:table-row table:style-name="TableRow55">
          <table:table-cell table:style-name="TableCell56">
            <text:p text:style-name="內文"><text:span text:style-name="T57">服務單位：</text:span><text:span text:style-name="T58"><text:s text:c="11"/></text:span><text:span text:style-name="T59"><text:s text:c="3"/></text:span><text:span text:style-name="T60">國小</text:span><text:span text:style-name="T61"><text:s/></text:span></text:p>
          </table:table-cell>
          <table:table-cell table:style-name="TableCell62">
            <text:p text:style-name="P63">姓名：</text:p>
          </table:table-cell>
        </table:table-row>
        <table:table-row table:style-name="TableRow64">
          <table:table-cell table:style-name="TableCell65" table:number-columns-spanned="2">
            <text:p text:style-name="P66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7">
          <table:table-cell table:style-name="TableCell68">
            <text:p text:style-name="P69">身份證字號：</text:p>
          </table:table-cell>
          <table:table-cell table:style-name="TableCell70">
            <text:p text:style-name="P71">手機號碼：</text:p>
          </table:table-cell>
        </table:table-row>
        <table:table-row table:style-name="TableRow72">
          <table:table-cell table:style-name="TableCell73" table:number-columns-spanned="2">
            <text:p text:style-name="P74">E-mail: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：</text:p>
          </table:table-cell>
          <table:covered-table-cell/>
        </table:table-row>
        <table:table-row table:style-name="TableRow78">
          <table:table-cell table:style-name="TableCell79">
            <text:p text:style-name="P80">銀行名稱：<text:s/></text:p>
          </table:table-cell>
          <table:table-cell table:style-name="TableCell81">
            <text:p text:style-name="P82">分行名稱：</text:p>
          </table:table-cell>
        </table:table-row>
        <table:table-row table:style-name="TableRow83">
          <table:table-cell table:style-name="TableCell84" table:number-columns-spanned="2">
            <text:p text:style-name="P85">受款人帳號(郵局需填局號+帳號)：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報名費用：<text:s text:c="20"/>元整</text:p>
            <text:p text:style-name="內文"><text:span text:style-name="T89">申請補助金額</text:span><text:span text:style-name="T90">(</text:span><text:span text:style-name="T91">不含資料處理之相關手續費用</text:span><text:span text:style-name="T92">)</text:span><text:span text:style-name="T93">：</text:span><text:span text:style-name="T94"><text:s text:c="20"/></text:span><text:span text:style-name="T95">元整</text:span><text:span text:style-name="T96">(</text:span><text:span text:style-name="T97">依繳費收據金額補助，補助上限</text:span><text:span text:style-name="T98">2560</text:span><text:span text:style-name="T99">元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申請人簽章：</text:p>
          </table:table-cell>
          <table:covered-table-cell/>
        </table:table-row>
      </table:table>
      <text:p text:style-name="內文"><text:span text:style-name="T104">檢附文件：敬請於</text:span><text:span text:style-name="T105">114</text:span><text:span text:style-name="T106">年</text:span><text:span text:style-name="T107">11</text:span><text:span text:style-name="T108">月</text:span><text:span text:style-name="T109">30</text:span><text:span text:style-name="T110">日前，寄至博愛</text:span><text:span text:style-name="T111">國小</text:span><text:span text:style-name="T112">(</text:span><text:span text:style-name="T113">聯絡箱</text:span><text:span text:style-name="T114">17</text:span><text:span text:style-name="T115">號</text:span><text:span text:style-name="T116">)</text:span><text:span text:style-name="T117">收件人</text:span><text:span text:style-name="T118">:</text:span><text:span text:style-name="T119">臺北市英語教育資源中心徐曼榕老師</text:span><text:span text:style-name="T120">。</text:span></text:p>
      <text:list text:style-name="LFO1" text:continue-numbering="true">
        <text:list-item>
          <text:p text:style-name="P121">英檢合格證書(或成績證明)影本。(請加註與正本相符及由教師本人簽章)。</text:p>
        </text:list-item>
        <text:list-item>
          <text:p text:style-name="P122"><text:span text:style-name="T123">繳費收據。</text:span><text:span text:style-name="T124">(</text:span><text:span text:style-name="T125">請加註與正本相符及由教師本人簽章</text:span><text:span text:style-name="T126">)</text:span><text:span text:style-name="T127">。</text:span></text:p>
        </text:list-item>
        <text:list-item>
          <text:p text:style-name="P128">印領清冊(上列表格)。</text:p>
        </text:list-item>
        <text:list-item>
          <text:p text:style-name="P129"><text:span text:style-name="T130">存摺封面影本</text:span><text:span text:style-name="T131">(</text:span><text:span text:style-name="T132">影本須能清晰辨認銀行代號、帳號及戶名</text:span><text:span text:style-name="T133">)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teacher1</dc:creator>
    <meta:creation-date>2022-02-28T06:15:00Z</meta:creation-date>
    <dc:date>2025-09-11T07:36:00Z</dc:date>
    <meta:print-date>2020-10-18T08:27:00Z</meta:print-date>
    <meta:template xlink:href="Normal" xlink:type="simple"/>
    <meta:editing-cycles>22</meta:editing-cycles>
    <meta:editing-duration>PT11580S</meta:editing-duration>
    <meta:document-statistic meta:page-count="1" meta:paragraph-count="1" meta:word-count="103" meta:character-count="692" meta:row-count="4" meta:non-whitespace-character-count="590"/>
  </office:meta>
</office:document-meta>
</file>