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16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「112學年度國民中小學現職教師完成閩南語/客語語言能力中高級以上認證考試報名費補助計畫」申請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聯絡箱號: <text:s text:c="21"/>學校名稱<text:span text:style-name="T1">：</text:span>臺北市<text:s/><text:span text:style-name="T4">OO</text:span><text:s/>國民小學/國民中學 <text:s text:c="14"/>▓學校基金帳號：<text:s text:c="71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語言別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考試類型</text:p>
          </table:table-cell>
          <table:table-cell office:value-type="string" table:style-name="ce5">
            <text:p>是否通過語言認證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教師證號</text:p>
          </table:table-cell>
          <table:table-cell office:value-type="string" table:style-name="ce2">
            <text:p>聘期</text:p>
          </table:table-cell>
          <table:table-cell office:value-type="string" table:style-name="ce3">
            <text:p>准考證號碼</text:p>
          </table:table-cell>
          <table:table-cell office:value-type="string" table:style-name="ce4">
            <text:p>領款簽名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16">
            <text:p>客語</text:p>
          </table:table-cell>
          <table:table-cell office:value-type="float" office:value="250" table:style-name="ce7">
            <text:p>250</text:p>
          </table:table-cell>
          <table:table-cell office:value-type="string" table:style-name="ce5">
            <text:p>客家委員會112年度第2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5">
            <text:p>客家委員會113年度第1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8">
            <text:p>客家委員會112年度第2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8">
            <text:p>客家委員會113年度第1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16">
            <text:p>閩南/台語</text:p>
          </table:table-cell>
          <table:table-cell office:value-type="float" office:value="250" table:style-name="ce7">
            <text:p>250</text:p>
          </table:table-cell>
          <table:table-cell office:value-type="string" table:style-name="ce10">
            <text:p>教育部112年度第2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1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2年度第2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1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float" office:value="2800" table:style-name="ce19">
            <text:p><text:s/>2,800<text:s/></text:p>
          </table:table-cell>
          <table:table-cell office:value-type="string" table:style-name="ce10">
            <text:p>國立成功大學2023年秋季全民台語認證，選擇「教育部臺灣閩南語羅馬字拼音方案」</text:p>
          </table:table-cell>
          <table:table-cell office:value-type="string" table:style-name="ce9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2800" table:style-name="ce19">
            <text:p><text:s/>2,800<text:s/></text:p>
          </table:table-cell>
          <table:table-cell office:value-type="string" table:style-name="ce10">
            <text:p>國立成功大學2024年春季全民台語認證，選擇「教育部臺灣閩南語羅馬字拼音方案」</text:p>
          </table:table-cell>
          <table:table-cell office:value-type="string" table:style-name="ce9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7">
            <text:p>申請補助總人數</text:p>
          </table:table-cell>
          <table:covered-table-cell/>
          <table:table-cell table:style-name="ce20"/>
          <table:table-cell office:value-type="string" table:style-name="ce10">
            <text:p>單位<text:span text:style-name="T2">：</text:span>人</text:p>
          </table:table-cell>
          <table:table-cell table:style-name="ce9"/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申請補助總金額</text:p>
          </table:table-cell>
          <table:covered-table-cell/>
          <table:table-cell table:style-name="ce20"/>
          <table:table-cell office:value-type="string" table:style-name="ce10">
            <text:p>單位：元</text:p>
          </table:table-cell>
          <table:table-cell table:number-columns-repeated="6" table:style-name="ce10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表格可自行增刪</text:p>
          </table:table-cell>
          <table:table-cell table:number-columns-repeated="10" table:style-name="ce13"/>
          <table:table-cell table:number-columns-repeated="16373"/>
        </table:table-row>
        <table:table-row table:style-name="ro6">
          <table:table-cell office:value-type="string" table:style-name="ce13">
            <text:p>承辦人</text:p>
          </table:table-cell>
          <table:table-cell table:number-columns-repeated="2" table:style-name="ce13"/>
          <table:table-cell office:value-type="string" table:style-name="ce13">
            <text:p>業務主管</text:p>
          </table:table-cell>
          <table:table-cell table:style-name="ce13"/>
          <table:table-cell office:value-type="string" table:style-name="ce13">
            <text:p>會計單位</text:p>
          </table:table-cell>
          <table:table-cell table:number-columns-repeated="2" table:style-name="ce13"/>
          <table:table-cell office:value-type="string" table:style-name="ce13">
            <text:p>機關首長</text:p>
          </table:table-cell>
          <table:table-cell table:number-columns-repeated="2" table:style-name="ce13"/>
          <table:table-cell table:number-columns-repeated="16373"/>
        </table:table-row>
        <table:table-row table:number-rows-repeated="14" table:style-name="ro6">
          <table:table-cell table:number-columns-repeated="11" table:style-name="ce13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周家琦</dc:creator>
    <meta:creation-date>2015-04-17T03:05:52Z</meta:creation-date>
    <dc:date>2023-11-13T05:37:00Z</dc:date>
    <meta:print-date>2015-04-17T09:10:21Z</meta:print-date>
  </office:meta>
</office:document-meta>
</file>