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055in" fo:margin-left="0.3618in" fo:text-indent="-0.3618in">
        <style:tab-stops>
          <style:tab-stop style:type="left" style:position="-0.164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46" style:family="table-column">
      <style:table-column-properties style:column-width="0.6881in" style:use-optimal-column-width="false"/>
    </style:style>
    <style:style style:name="TableColumn47" style:family="table-column">
      <style:table-column-properties style:column-width="0.909in" style:use-optimal-column-width="false"/>
    </style:style>
    <style:style style:name="TableColumn48" style:family="table-column">
      <style:table-column-properties style:column-width="3.3215in" style:use-optimal-column-width="false"/>
    </style:style>
    <style:style style:name="TableColumn49" style:family="table-column">
      <style:table-column-properties style:column-width="1.7715in" style:use-optimal-column-width="false"/>
    </style:style>
    <style:style style:name="Table45" style:family="table">
      <style:table-properties style:width="6.6902in" fo:margin-left="0in" table:align="left"/>
    </style:style>
    <style:style style:name="TableRow50" style:family="table-row">
      <style:table-row-properties style:min-row-height="0.2798in" style:use-optimal-row-height="false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 style:min-row-height="0.279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fo:line-height="0.3055in" fo:margin-left="0.3618in" fo:text-indent="-0.361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2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23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29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46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112學年度提升英語課堂英語聽說教學策略增能研習</text:p>
      <text:p text:style-name="P2"/>
      <text:p text:style-name="P3"><text:span text:style-name="T4">壹、依據</text:span><text:span text:style-name="T5">：</text:span><text:span text:style-name="T6">臺北市</text:span><text:span text:style-name="T7">11</text:span><text:span text:style-name="T8">2</text:span><text:span text:style-name="T9">學年度</text:span><text:span text:style-name="T10">提升國中小師生口說英語展能樂學計畫</text:span><text:span text:style-name="T11">。</text:span></text:p>
      <text:p text:style-name="P12"><text:span text:style-name="T13">貳、目標</text:span><text:span text:style-name="T14">：</text:span><text:span text:style-name="T15"><text:s/></text:span><text:span text:style-name="T16">為強化英語教師「英語課以英語授課為主」之教學知能，並於課堂提高學生使用英語口說機會，提升學生英語聽說能力，俾使英語教授與學習連結更緊密，透過英語教育之基礎扎根，強化教師「英語課以英語授課為主」之專業及深化學生生活英語溝通力。</text:span></text:p>
      <text:p text:style-name="P17"><text:span text:style-name="T18">參</text:span><text:span text:style-name="T19">、辦理單位</text:span></text:p>
      <text:p text:style-name="P20"><text:span text:style-name="T21"><text:s text:c="2"/></text:span><text:span text:style-name="T22">一、</text:span><text:span text:style-name="T23">主辦單位：臺北市政府教育局。</text:span></text:p>
      <text:p text:style-name="P24"><text:span text:style-name="T25"><text:s text:c="2"/></text:span><text:span text:style-name="T26">二、</text:span><text:span text:style-name="T27">承辦單位：臺北市英語教</text:span><text:span text:style-name="T28">育</text:span><text:span text:style-name="T29">資源中心。</text:span></text:p>
      <text:p text:style-name="P30"><text:span text:style-name="T31">肆、參與對象</text:span><text:span text:style-name="T32">：</text:span><text:span text:style-name="T33">臺北市國小英語文教師</text:span><text:span text:style-name="T34">，</text:span><text:span text:style-name="T35">請惠予參與本研習之講座及報名教師公假</text:span><text:span text:style-name="T36">及課務</text:span><text:span text:style-name="T37">派代出席。</text:span></text:p>
      <text:p text:style-name="P38"><text:span text:style-name="T39">伍、辦理方式</text:span><text:span text:style-name="T40">：</text:span><text:span text:style-name="T41">採</text:span><text:span text:style-name="T42">線上</text:span><text:span text:style-name="T43">方式辦理</text:span><text:span text:style-name="T44">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/text:p>
          </table:table-cell>
          <table:table-cell table:style-name="TableCell53">
            <text:p text:style-name="P54">時間</text:p>
          </table:table-cell>
          <table:table-cell table:style-name="TableCell55">
            <text:p text:style-name="P56">課程名稱</text:p>
          </table:table-cell>
          <table:table-cell table:style-name="TableCell57">
            <text:p text:style-name="P58">講座</text:p>
          </table:table-cell>
        </table:table-row>
        <table:table-row table:style-name="TableRow59">
          <table:table-cell table:style-name="TableCell60">
            <text:p text:style-name="P61">113年</text:p>
            <text:p text:style-name="P62">6</text:p>
            <text:p text:style-name="P63">月</text:p>
            <text:p text:style-name="P64">26</text:p>
            <text:p text:style-name="P65">日</text:p>
            <text:p text:style-name="P66">(三)</text:p>
          </table:table-cell>
          <table:table-cell table:style-name="TableCell67">
            <text:p text:style-name="P68">13:30</text:p>
            <text:p text:style-name="P69">-16:30</text:p>
          </table:table-cell>
          <table:table-cell table:style-name="TableCell70">
            <text:p text:style-name="P71">提升英語課堂英語聽說教學策略</text:p>
          </table:table-cell>
          <table:table-cell table:style-name="TableCell72">
            <text:p text:style-name="P73"/>
            <text:p text:style-name="P74"/>
            <text:p text:style-name="P75"><text:span text:style-name="T76">日新</text:span><text:span text:style-name="T77">國小</text:span><text:span text:style-name="T78">唐鶴菁</text:span><text:span text:style-name="T79">老師</text:span></text:p>
          </table:table-cell>
        </table:table-row>
      </table:table>
      <text:p text:style-name="P80"/>
      <text:p text:style-name="P81"><text:span text:style-name="T82">陸、報名方式</text:span><text:span text:style-name="T83">：即日起</text:span><text:span text:style-name="T84">請</text:span><text:span text:style-name="T85">至臺北市教師在職研習網</text:span><text:span text:style-name="T86">(</text:span><text:span text:style-name="T87">網址：</text:span><text:span text:style-name="T88">http://insc.tp.edu.tw)</text:span><text:span text:style-name="T89">報名。相關疑義請洽臺北市英語教</text:span><text:span text:style-name="T90">育</text:span><text:span text:style-name="T91">資源中心徐曼榕老師，連絡電話</text:span><text:span text:style-name="T92">：</text:span><text:span text:style-name="T93">02-2345</text:span><text:span text:style-name="T94">-</text:span><text:span text:style-name="T95">0616</text:span><text:span text:style-name="T96">分機</text:span><text:span text:style-name="T97">140</text:span><text:span text:style-name="T98">，</text:span><text:span text:style-name="T99">E-Mail</text:span><text:span text:style-name="T100">：</text:span><text:span text:style-name="T101">xumanr@gmail.com</text:span><text:span text:style-name="T102">。</text:span></text:p>
      <text:p text:style-name="P103"><text:span text:style-name="T104">柒、研習時數：</text:span><text:span text:style-name="T105">全程參與者核發研習時數</text:span><text:span text:style-name="T106">3</text:span><text:span text:style-name="T107">小時。</text:span></text:p>
      <text:p text:style-name="P108"><text:span text:style-name="T109">捌、</text:span><text:span text:style-name="T110">注意事項</text:span><text:span text:style-name="T111">：</text:span></text:p>
      <text:p text:style-name="P112"><text:span text:style-name="T113"><text:s text:c="4"/></text:span><text:bookmark-start text:name="_Hlk169010085"/><text:span text:style-name="T114">一、</text:span><text:span text:style-name="T115"><text:s/></text:span><text:bookmark-end text:name="_Hlk169010085"/><text:span text:style-name="T116">此研習之</text:span><text:span text:style-name="T117">Google Meet</text:span><text:span text:style-name="T118">課程線上連結預計於活動前</text:span><text:span text:style-name="T119">5</text:span><text:span text:style-name="T120">日發送至</text:span><text:span text:style-name="T121">「</text:span><text:span text:style-name="T122">報名教師於臺</text:span></text:p>
      <text:p text:style-name="P123"><text:span text:style-name="T124"><text:s text:c="13"/></text:span><text:span text:style-name="T125">北市教師在職研習網填寫之</text:span><text:span text:style-name="T126">E-Mail</text:span><text:span text:style-name="T127">」</text:span><text:span text:style-name="T128">，請注意信箱收件。</text:span></text:p>
      <text:p text:style-name="P129"><text:s text:c="5"/><text:span text:style-name="T130">二</text:span><text:span text:style-name="T131">、</text:span><text:span text:style-name="T132">參加教</text:span><text:span text:style-name="T133">師在研習時可自備</text:span><text:span text:style-name="T134">iPad,<text:s/></text:span><text:span text:style-name="T135">可先</text:span><text:span text:style-name="T136">下載</text:span><text:span text:style-name="T137">P</text:span><text:span text:style-name="T138">ages, iMovie,<text:s/></text:span><text:span text:style-name="T139">C</text:span><text:span text:style-name="T140">lips,<text:s/></text:span><text:span text:style-name="T141">C</text:span><text:span text:style-name="T142">hatter</text:span><text:span text:style-name="T143">P</text:span><text:span text:style-name="T144">ix<text:s/></text:span><text:span text:style-name="T145">這四</text:span></text:p>
      <text:p text:style-name="P146"><text:span text:style-name="T147"><text:s text:c="12"/></text:span><text:span text:style-name="T148">個</text:span><text:span text:style-name="T149">A</text:span><text:span text:style-name="T150">pps</text:span><text:span text:style-name="T151">應用程式</text:span><text:span text:style-name="T152">。</text:span></text:p>
      <text:p text:style-name="P153"><text:span text:style-name="T154">玖</text:span><text:span text:style-name="T155">、</text:span><text:span text:style-name="T156">經費需求</text:span><text:span text:style-name="T157">：由教育局相關經費</text:span><text:span text:style-name="T158">項下</text:span><text:span text:style-name="T159">支應。</text:span></text:p>
      <text:p text:style-name="P160"><text:span text:style-name="T161">壹拾、</text:span><text:span text:style-name="T162">本計畫經陳報教育局核定後實施，修正時亦同。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欣吟</meta:initial-creator>
    <dc:creator>朱雅菁</dc:creator>
    <meta:creation-date>2024-06-11T12:46:00Z</meta:creation-date>
    <dc:date>2024-06-11T12:46:00Z</dc:date>
    <meta:print-date>2019-09-18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