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  <style:text-properties style:font-name="標楷體" style:font-name-asian="標楷體" fo:color="#000000" fo:font-size="14pt" style:font-size-asian="14pt" style:font-size-complex="18pt"/>
    </style:style>
    <style:style style:name="P2" style:parent-style-name="內文" style:family="paragraph">
      <style:paragraph-properties fo:widows="2" fo:orphans="2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2" style:parent-style-name="內文" style:family="paragraph">
      <style:paragraph-properties fo:margin-left="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margin-left="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margin-left="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P32" style:parent-style-name="內文" style:family="paragraph">
      <style:paragraph-properties fo:margin-left="0.2951in" fo:text-indent="-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內文" style:family="paragraph">
      <style:paragraph-properties fo:margin-left="0.2951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P38" style:parent-style-name="內文" style:family="paragraph">
      <style:paragraph-properties fo:margin-left="0.2951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P41" style:parent-style-name="內文" style:family="paragraph">
      <style:paragraph-properties fo:margin-left="0.3444in" fo:text-indent="-0.3444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P49" style:parent-style-name="內文" style:family="paragraph">
      <style:text-properties style:font-name="標楷體" style:font-name-asian="標楷體" style:font-weight-complex="bold" fo:color="#000000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1" style:parent-style-name="內文" style:family="paragraph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weight-complex="bold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weight-complex="bold"/>
    </style:style>
    <style:style style:name="P7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weight-complex="bold"/>
    </style:style>
    <style:style style:name="P7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weight-complex="bold"/>
    </style:style>
    <style:style style:name="P7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weight-complex="bold"/>
    </style:style>
    <style:style style:name="P7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weight-complex="bold"/>
    </style:style>
    <style:style style:name="P79" style:parent-style-name="清單段落" style:list-style-name="LFO4" style:family="paragraph">
      <style:paragraph-properties style:snap-to-layout-grid="false" fo:margin-left="0.41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0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9" style:parent-style-name="內文" style:family="paragraph">
      <style:paragraph-properties style:snap-to-layout-grid="false" fo:margin-left="0.7in" fo:text-indent="-0.5013in">
        <style:tab-stops>
          <style:tab-stop style:type="left" style:position="-0.3666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7in" fo:text-indent="-0.5013in">
        <style:tab-stops>
          <style:tab-stop style:type="left" style:position="-0.3666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7in" fo:text-indent="-0.5013in">
        <style:tab-stops>
          <style:tab-stop style:type="left" style:position="-0.3666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7in" fo:text-indent="-0.5013in">
        <style:tab-stops>
          <style:tab-stop style:type="left" style:position="-0.3666in"/>
        </style:tab-stops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94" style:parent-style-name="內文" style:family="paragraph">
      <style:paragraph-properties style:snap-to-layout-grid="false" fo:margin-left="0.3652in">
        <style:tab-stops>
          <style:tab-stop style:type="left" style:position="-0.0319in"/>
        </style:tab-stops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left="0.4916in" fo:text-indent="-0.293in">
        <style:tab-stops>
          <style:tab-stop style:type="left" style:position="-0.1583in"/>
        </style:tab-stops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left="0.4916in" fo:text-indent="-0.293in">
        <style:tab-stops>
          <style:tab-stop style:type="left" style:position="-0.1583in"/>
        </style:tab-stops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/>
      <text:p text:style-name="P2"><text:span text:style-name="T3">臺北市</text:span><text:span text:style-name="T4">11</text:span><text:span text:style-name="T5">2</text:span><text:span text:style-name="T6">學年度精進國民中小學教師教學專業與課程品質整體推動計畫</text:span></text:p>
      <text:p text:style-name="P7">國教輔導團生活課程輔導小組</text:p>
      <text:p text:style-name="P8"><text:span text:style-name="T9">十二年國教生活課程素養導向教學</text:span><text:span text:style-name="T10">公開授課實施計畫</text:span></text:p>
      <text:p text:style-name="P11">一、依據：</text:p>
      <text:p text:style-name="P12"><text:span text:style-name="T13">（一）</text:span><text:span text:style-name="T14">教育部補助直轄市、縣(市)政府精進國民中學及國民小學教師教學專業與課程品<text:s/></text:span></text:p>
      <text:p text:style-name="P15"><text:span text:style-name="T16"><text:s text:c="6"/>質作業要點</text:span></text:p>
      <text:p text:style-name="P17"><text:span text:style-name="T18">（二）臺北市</text:span><text:span text:style-name="T19">11</text:span><text:span text:style-name="T20">2</text:span><text:span text:style-name="T21">學年度精進國民中小學教學專業與課程品質整體推動計畫</text:span></text:p>
      <text:p text:style-name="P22"><text:span text:style-name="T23">（三）臺北市</text:span><text:span text:style-name="T24">11</text:span><text:span text:style-name="T25">2</text:span><text:span text:style-name="T26">學年度國民教育輔導團整體團務計畫</text:span></text:p>
      <text:p text:style-name="P27"/>
      <text:p text:style-name="P28">二、目的：</text:p>
      <text:p text:style-name="P29"><text:span text:style-name="T30"><text:s text:c="3"/>（一）</text:span><text:span text:style-name="T31">實施輔導員公開授課強化課堂教學研究能力。</text:span></text:p>
      <text:p text:style-name="P32"><text:span text:style-name="T33"><text:s text:c="3"/>（二）</text:span><text:span text:style-name="T34">推動開放教室促進教師專業對話。</text:span></text:p>
      <text:p text:style-name="P35"><text:span text:style-name="T36"><text:s text:c="3"/>（三）</text:span><text:span text:style-name="T37">發展以學生學習為核心之課堂教學文化。</text:span></text:p>
      <text:p text:style-name="P38"><text:span text:style-name="T39"><text:s text:c="3"/>（四）</text:span><text:span text:style-name="T40">促進學校專業學習社群聚焦課堂教學研究發展。</text:span></text:p>
      <text:p text:style-name="P41"/>
      <text:p text:style-name="P42">三、辦理單位</text:p>
      <text:p text:style-name="內文"><text:span text:style-name="T43"><text:s text:c="3"/>（一）</text:span><text:span text:style-name="T44">主辦單位：臺北市政府教育局</text:span></text:p>
      <text:p text:style-name="內文"><text:span text:style-name="T45"><text:s text:c="3"/>（二）</text:span><text:span text:style-name="T46">承辦單位：臺北市國民教育輔導團國小生活課程輔導小組</text:span></text:p>
      <text:p text:style-name="內文"><text:span text:style-name="T47"><text:s text:c="3"/>（三）</text:span><text:span text:style-name="T48">協辦單位：臺北市文山區明道國民小學</text:span></text:p>
      <text:p text:style-name="P49"/>
      <text:p text:style-name="P50">四、辦理日期</text:p>
      <text:p text:style-name="P51"><text:s text:c="3"/>（一）日期：112年12月8日(星期五)<text:s text:c="2"/></text:p>
      <text:p text:style-name="P52"><text:s text:c="3"/>（二）公開授課地點:<text:s/>光復國小。報到地點:<text:s/>圓樓一樓會議室。</text:p>
      <text:p text:style-name="P53"><text:span text:style-name="T54"><text:s text:c="3"/>（三）</text:span><text:span text:style-name="T55">全程參與者</text:span><text:span text:style-name="T56">核予3小</text:span><text:span text:style-name="T57">時研</text:span><text:span text:style-name="T58">習時數</text:span></text:p>
      <text:p text:style-name="P59"/>
      <text:p text:style-name="P60">五、參加對象與人數</text:p>
      <text:p text:style-name="P61"><text:s text:c="3"/>（一）本團輔導員</text:p>
      <text:p text:style-name="內文"><text:span text:style-name="T62"><text:s text:c="3"/>（二）本市擔任國小生活</text:span><text:span text:style-name="T63">課程</text:span><text:span text:style-name="T64">教學之教師</text:span></text:p>
      <text:p text:style-name="P65"><text:s text:c="3"/>（三）本市對生活教學有興趣之教師</text:p>
      <text:p text:style-name="P66"/>
      <text:p text:style-name="P67"><text:span text:style-name="T68">六</text:span><text:span text:style-name="T69">、公開授課流程</text:span></text:p>
      <text:p text:style-name="P70">授課領域：二年級生活課程配合二上康軒版生活第五單元歲末傳溫情</text:p>
      <text:p text:style-name="P71"/>
      <text:p text:style-name="P72">0900-0910報到(光復國小圓樓一樓會議室)</text:p>
      <text:p text:style-name="P73">0910-0925說課</text:p>
      <text:p text:style-name="P74">0930-1010二年五班觀課</text:p>
      <text:p text:style-name="P75">1010-1030休息</text:p>
      <text:p text:style-name="P76">1030-1130議課與交流<text:s/>(圓樓一樓會議室)</text:p>
      <text:soft-page-break/>
      <text:p text:style-name="P77">1130 賦歸</text:p>
      <text:p text:style-name="P78"/>
      <text:list text:style-name="LFO4" text:continue-numbering="true">
        <text:list-item>
          <text:p text:style-name="P79">報名方式：</text:p>
        </text:list-item>
      </text:list>
      <text:p text:style-name="P80">（一）請上「教師精進教學網」報名(https://tten.tp.edu.tw/)。授課教師：黃彩霞老師。本場次預計錄取20名，依報名順序先後錄取，額滿為止。</text:p>
      <text:p text:style-name="P81">（二）報名作業若有疑義不明之處，請洽詢臺北市文山區明道國民小學林香寧老師，電話：(02)29392821轉116或111，E-mail：a24567692@mdps.tp.edu.tw</text:p>
      <text:p text:style-name="P82"/>
      <text:p text:style-name="P83">八、其他：</text:p>
      <text:p text:style-name="P84">（一）請各校惠允報名之教師公假課務派代參與研習，各場全程參與者，核予3小時研習時<text:s/></text:p>
      <text:p text:style-name="P85"><text:s text:c="6"/>數。</text:p>
      <text:p text:style-name="P86">（二）響應環保，請自備環保杯。</text:p>
      <text:p text:style-name="P87"/>
      <text:p text:style-name="P88">九、成效評估之實施：</text:p>
      <text:p text:style-name="P89">（一）評估方式: 問卷調查、學員課室觀察回饋表</text:p>
      <text:p text:style-name="P90">（二）評估工具: 研習回饋單、教師省思雜記</text:p>
      <text:p text:style-name="P91">（三）評估層次: 參與者反應、教師學習發表成果<text:s/></text:p>
      <text:p text:style-name="P92"/>
      <text:p text:style-name="P93">十、預期成效：</text:p>
      <text:p text:style-name="P94">透過公開授課之活動，使輔導員能夠將平時之學與實地之教，做學以致用之落實，</text:p>
      <text:p text:style-name="P95"><text:s text:c="2"/>並維持輔導員能夠繼續精進之效。<text:s/></text:p>
      <text:p text:style-name="P96"/>
      <text:p text:style-name="P97">十一、本計畫陳報教育局核可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7T01:46:00Z</meta:creation-date>
    <dc:date>2023-11-17T01:46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