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84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center" fo:line-height="0.284in" fo:margin-left="-0.0013in" fo:text-indent="0.000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line-height="0.2222in" fo:margin-left="0.5395in">
        <style:tab-stops/>
      </style:paragraph-properties>
      <style:text-properties style:font-name="標楷體" style:font-name-asian="標楷體" style:font-name-complex="新細明體" style:font-size-complex="16pt" style:language-asian="zh" style:country-asian="TW"/>
    </style:style>
    <style:style style:name="P12" style:parent-style-name="本文" style:family="paragraph">
      <style:paragraph-properties fo:text-align="justify" fo:line-height="0.25in" fo:margin-left="1.2736in" fo:text-indent="-1.204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本文" style:family="paragraph">
      <style:paragraph-properties fo:line-height="0.25in" fo:margin-left="0.4027in" fo:margin-right="3.6687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21" style:parent-style-name="本文" style:family="paragraph">
      <style:paragraph-properties fo:line-height="0.25in" fo:margin-left="0.4027in" fo:margin-right="3.6687in" fo:text-indent="-0.1791in">
        <style:tab-stops/>
      </style:paragraph-properties>
      <style:text-properties style:font-name="標楷體" style:font-name-asian="標楷體" style:language-asian="zh" style:country-asian="TW"/>
    </style:style>
    <style:style style:name="P22" style:parent-style-name="本文" style:family="paragraph">
      <style:paragraph-properties fo:line-height="0.25in" fo:margin-left="0.4013in" fo:margin-right="0.0986in" fo:text-indent="-0.1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27" style:parent-style-name="本文" style:family="paragraph">
      <style:paragraph-properties fo:line-height="0.25in" fo:margin-left="1.252in" fo:text-indent="-1.185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33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4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5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6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line-height="0.25in" fo:margin-left="0.07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P59" style:parent-style-name="內文" style:family="paragraph">
      <style:paragraph-properties fo:line-height="0.25in" fo:margin-left="1.168in" fo:margin-right="0.8152in" fo:text-indent="-1.1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0.0291in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78" style:family="table-column">
      <style:table-column-properties style:column-width="1.2791in" style:use-optimal-column-width="false"/>
    </style:style>
    <style:style style:name="TableColumn79" style:family="table-column">
      <style:table-column-properties style:column-width="2.8812in" style:use-optimal-column-width="false"/>
    </style:style>
    <style:style style:name="TableColumn80" style:family="table-column">
      <style:table-column-properties style:column-width="1.3743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7" style:family="table">
      <style:table-properties style:width="6.6173in" fo:margin-left="0.2013in" table:align="lef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8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0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0" style:family="table-row">
      <style:table-row-properties style:min-row-height="0.0861in" style:use-optimal-row-height="false"/>
    </style:style>
    <style:style style:name="TableCell1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833in" fo:margin-left="-0.0027in" fo:text-indent="0.00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833in" fo:margin-left="-0.0006in" fo:text-indent="-0.00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32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34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35" style:family="table-row">
      <style:table-row-properties style:min-row-height="0.1187in" style:use-optimal-row-height="false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47" style:parent-style-name="TableParagraph" style:family="paragraph">
      <style:paragraph-properties fo:text-align="center" fo:margin-top="0.0833in" fo:margin-left="-0.0006in" fo:text-indent="-0.0069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006in" fo:margin-right="-0.0812in" fo:text-indent="-0.08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222in" fo:margin-left="0.113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833in" fo:margin-left="-0.018in" fo:text-indent="0.0166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76" style:family="table-row">
      <style:table-row-properties style:row-height="0.2361in" style:use-optimal-row-height="false"/>
    </style:style>
    <style:style style:name="TableCell1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-0.0006in" fo:text-indent="-0.04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85" style:family="table-row">
      <style:table-row-properties style:min-row-height="0.8138in" style:use-optimal-row-height="false"/>
    </style:style>
    <style:style style:name="TableCell1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2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2222in" fo:margin-left="0in" fo:text-indent="-0.113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204" style:family="table-row">
      <style:table-row-properties style:min-row-height="0.8138in" style:use-optimal-row-height="false"/>
    </style:style>
    <style:style style:name="TableCell2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2222in" fo:margin-left="0.0013in" fo:text-indent="0.0083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4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5" style:parent-style-name="TableParagraph" style:family="paragraph">
      <style:paragraph-properties fo:text-align="center" fo:line-height="0.2222in" fo:margin-left="0in" fo:text-indent="-0.1131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216" style:family="table-row">
      <style:table-row-properties style:row-height="0.875in" style:use-optimal-row-height="false"/>
    </style:style>
    <style:style style:name="TableCell2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32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33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34" style:parent-style-name="TableParagraph" style:family="paragraph">
      <style:paragraph-properties fo:text-align="center" fo:line-height="0.2222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35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236" style:family="table-row">
      <style:table-row-properties style:min-row-height="0.1152in" style:use-optimal-row-height="false"/>
    </style:style>
    <style:style style:name="TableCell23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006in" fo:margin-right="-0.0812in" fo:text-indent="-0.08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style:font-name-complex="微軟正黑體" fo:font-weight="bold" style:font-weight-asian="bold" style:font-weight-complex="bold" fo:font-size="1pt" style:font-size-asian="1pt" style:font-size-complex="1pt" style:language-asian="zh" style:country-asian="TW"/>
    </style:style>
    <style:style style:name="P245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文鼎新中黑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266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文鼎新中黑" style:language-asian="zh" style:country-asian="TW"/>
    </style:style>
    <style:style style:name="P272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73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74" style:parent-style-name="本文" style:family="paragraph">
      <style:paragraph-properties fo:line-height="0.25in" fo:margin-left="0.602in" fo:margin-right="0.0041in" fo:text-indent="-0.3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letter-spacing="-0.0006in"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80" style:parent-style-name="預設段落字型" style:family="text">
      <style:text-properties style:font-name="標楷體" style:font-name-asian="標楷體" fo:letter-spacing="0.0541in" style:language-asian="zh" style:country-asian="TW"/>
    </style:style>
    <style:style style:name="P281" style:parent-style-name="本文" style:family="paragraph">
      <style:paragraph-properties fo:line-height="0.25in" fo:margin-right="0.002in" fo:text-indent="-0.0111in"/>
    </style:style>
    <style:style style:name="T28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學年度</text:span><text:span text:style-name="T6">中正</text:span><text:span text:style-name="T7">、</text:span><text:span text:style-name="T8">大同及信義</text:span><text:span text:style-name="T9">區</text:span></text:p>
      <text:p text:style-name="P10">雙語聯盟會議暨公開授課活動計畫</text:p>
      <text:p text:style-name="P11"/>
      <text:p text:style-name="P12"><text:span text:style-name="T13">壹、實施目標：</text:span><text:span text:style-name="T14">為促進雙語實驗學校穩健發展，組成雙語課程學校聯盟，透過聯盟學校教師共備及討論，教師與行政進行實施現況之分享、交流及討論，以精進本市雙語課程之推動。</text:span></text:p>
      <text:p text:style-name="P15"><text:span text:style-name="T16">貳</text:span><text:span text:style-name="T17">、</text:span><text:span text:style-name="T18">辦理單</text:span><text:span text:style-name="T19">位</text:span><text:span text:style-name="T20">：<text:s/></text:span></text:p>
      <text:p text:style-name="P21">一、主辦單位：臺北市政府教育局<text:s/></text:p>
      <text:p text:style-name="P22"><text:span text:style-name="T23">二、承辦單位：臺北市</text:span><text:span text:style-name="T24">忠義</text:span><text:span text:style-name="T25">實驗</text:span><text:span text:style-name="T26">國民小學</text:span></text:p>
      <text:p text:style-name="P27"><text:span text:style-name="T28">參</text:span><text:span text:style-name="T29">、</text:span><text:span text:style-name="T30">參與對</text:span><text:span text:style-name="T31">象</text:span><text:span text:style-name="T32">：</text:span></text:p>
      <text:p text:style-name="P33"><text:s/>一、本市雙語教育學校之校長、主任或組長、雙語授課教師</text:p>
      <text:p text:style-name="P34"><text:s/>二、本市有興趣申請雙語教育前導學校、單科英語融入學校之教師或行政人員</text:p>
      <text:p text:style-name="P35"><text:s/>三、本市對雙語教學有興趣的老師</text:p>
      <text:p text:style-name="P36"><text:s/>四、中正、大同及信義區雙語聯盟學校務必派員參加</text:p>
      <text:p text:style-name="P37"><text:span text:style-name="T38">肆、研習時間：</text:span><text:span text:style-name="T39">11</text:span><text:span text:style-name="T40">4</text:span><text:span text:style-name="T41">年</text:span><text:span text:style-name="T42">6</text:span><text:span text:style-name="T43">月</text:span><text:span text:style-name="T44">1</text:span><text:span text:style-name="T45">2</text:span><text:span text:style-name="T46">日（星期</text:span><text:span text:style-name="T47">四</text:span><text:span text:style-name="T48">）上午</text:span><text:span text:style-name="T49">9</text:span><text:span text:style-name="T50">時</text:span><text:span text:style-name="T51">00</text:span><text:span text:style-name="T52">分至</text:span><text:span text:style-name="T53">1</text:span><text:span text:style-name="T54">2</text:span><text:span text:style-name="T55">時</text:span><text:span text:style-name="T56">3</text:span><text:span text:style-name="T57">0</text:span><text:span text:style-name="T58">分。</text:span></text:p>
      <text:p text:style-name="P59"><text:span text:style-name="T60">伍、研習地點：</text:span><text:span text:style-name="T61">臺北市中正區</text:span><text:span text:style-name="T62">忠義</text:span><text:span text:style-name="T63">國民小學（臺北市</text:span><text:span text:style-name="T64">中正區</text:span><text:span text:style-name="T65">中華</text:span><text:span text:style-name="T66">路</text:span><text:span text:style-name="T67">二段307巷17</text:span><text:span text:style-name="T68">號</text:span><text:span text:style-name="T69">）</text:span><text:span text:style-name="T70"><text:s/></text:span></text:p>
      <text:p text:style-name="P71"><text:span text:style-name="T72">陸</text:span><text:span text:style-name="T73">、</text:span><text:span text:style-name="T74">研習流</text:span><text:span text:style-name="T75">程</text:span><text:span text:style-name="T76">：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時間</text:p>
          </table:table-cell>
          <table:table-cell table:style-name="TableCell85">
            <text:p text:style-name="P86"><text:span text:style-name="T87">活動</text:span><text:span text:style-name="T88">內容</text:span></text:p>
          </table:table-cell>
          <table:table-cell table:style-name="TableCell89">
            <text:p text:style-name="P90"><text:span text:style-name="T91">主</text:span><text:span text:style-name="T92">持(</text:span><text:span text:style-name="T93">講</text:span><text:span text:style-name="T94">)</text:span><text:span text:style-name="T95">人員</text:span></text:p>
          </table:table-cell>
          <table:table-cell table:style-name="TableCell96">
            <text:p text:style-name="P97"><text:span text:style-name="T98">活動</text:span><text:span text:style-name="T99">地點</text:span></text:p>
          </table:table-cell>
        </table:table-row>
        <table:table-row table:style-name="TableRow100">
          <table:table-cell table:style-name="TableCell101">
            <text:p text:style-name="P102"><text:span text:style-name="T103">0</text:span><text:span text:style-name="T104">9</text:span><text:span text:style-name="T105">:</text:span><text:span text:style-name="T106">00</text:span><text:span text:style-name="T107">-09:</text:span><text:span text:style-name="T108">1</text:span><text:span text:style-name="T109">0</text:span>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<text:span text:style-name="T114">忠</text:span><text:span text:style-name="T115">義</text:span><text:span text:style-name="T116">團隊</text:span></text:p>
          </table:table-cell>
          <table:table-cell table:style-name="TableCell117" table:number-rows-spanned="3">
            <text:p text:style-name="P118"><text:span text:style-name="T119">會議室</text:span></text:p>
          </table:table-cell>
        </table:table-row>
        <table:table-row table:style-name="TableRow120">
          <table:table-cell table:style-name="TableCell121">
            <text:p text:style-name="P122"><text:span text:style-name="T123">09:</text:span><text:span text:style-name="T124">10</text:span><text:span text:style-name="T125">-09:</text:span><text:span text:style-name="T126">2</text:span><text:span text:style-name="T127">0</text:span></text:p>
          </table:table-cell>
          <table:table-cell table:style-name="TableCell128">
            <text:p text:style-name="P129">長官致詞</text:p>
          </table:table-cell>
          <table:table-cell table:style-name="TableCell130">
            <text:p text:style-name="P131">張家瑜校長</text:p>
            <text:p text:style-name="P132">教育局長官</text:p>
            <text:p text:style-name="P133">陳培章校長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09:</text:span><text:span text:style-name="T139">2</text:span><text:span text:style-name="T140">0-09:</text:span><text:span text:style-name="T141">3</text:span><text:span text:style-name="T142">0</text:span></text:p>
          </table:table-cell>
          <table:table-cell table:style-name="TableCell143">
            <text:p text:style-name="P144">說課</text:p>
          </table:table-cell>
          <table:table-cell table:style-name="TableCell145">
            <text:p text:style-name="P146">林美辰老師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<text:span text:style-name="T151">09:</text:span><text:span text:style-name="T152">30</text:span><text:span text:style-name="T153">-09:3</text:span><text:span text:style-name="T154">5</text:span></text:p>
          </table:table-cell>
          <table:table-cell table:style-name="TableCell155" table:number-columns-spanned="3">
            <text:p text:style-name="P156">場地移動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09:</text:span><text:span text:style-name="T161">35</text:span><text:span text:style-name="T162">-10:1</text:span><text:span text:style-name="T163">5</text:span></text:p>
          </table:table-cell>
          <table:table-cell table:style-name="TableCell164">
            <text:p text:style-name="P165"><text:span text:style-name="T166">觀課</text:span><text:span text:style-name="T167">：</text:span><text:span text:style-name="T168">低</text:span><text:span text:style-name="T169">年段</text:span><text:span text:style-name="T170">雙語</text:span><text:span text:style-name="T171">生活</text:span></text:p>
          </table:table-cell>
          <table:table-cell table:style-name="TableCell172">
            <text:p text:style-name="P173">林美辰老師</text:p>
          </table:table-cell>
          <table:table-cell table:style-name="TableCell174">
            <text:p text:style-name="P175">L1教室</text:p>
          </table:table-cell>
        </table:table-row>
        <table:table-row table:style-name="TableRow176">
          <table:table-cell table:style-name="TableCell177">
            <text:p text:style-name="P178"><text:span text:style-name="T179">10:</text:span><text:span text:style-name="T180">15</text:span><text:span text:style-name="T181">-10:</text:span><text:span text:style-name="T182">30</text:span></text:p>
          </table:table-cell>
          <table:table-cell table:style-name="TableCell183" table:number-columns-spanned="3">
            <text:p text:style-name="P184">場地移動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10:</text:span><text:span text:style-name="T189">30</text:span><text:span text:style-name="T190">-1</text:span><text:span text:style-name="T191">1</text:span><text:span text:style-name="T192">:</text:span><text:span text:style-name="T193">0</text:span><text:span text:style-name="T194">0</text:span></text:p>
          </table:table-cell>
          <table:table-cell table:style-name="TableCell195">
            <text:p text:style-name="P196">議課</text:p>
          </table:table-cell>
          <table:table-cell table:style-name="TableCell197">
            <text:p text:style-name="P198">張家瑜校長</text:p>
            <text:p text:style-name="P199">陳培章校長</text:p>
            <text:p text:style-name="P200">林美辰老師</text:p>
          </table:table-cell>
          <table:table-cell table:style-name="TableCell201" table:number-rows-spanned="3">
            <text:p text:style-name="P202"><text:span text:style-name="T203">會議室</text:span></text:p>
          </table:table-cell>
        </table:table-row>
        <table:table-row table:style-name="TableRow204">
          <table:table-cell table:style-name="TableCell205">
            <text:p text:style-name="P206"><text:span text:style-name="T207">11:00-11:</text:span><text:span text:style-name="T208">5</text:span><text:span text:style-name="T209">0</text:span></text:p>
          </table:table-cell>
          <table:table-cell table:style-name="TableCell210">
            <text:p text:style-name="P211">專題講座</text:p>
          </table:table-cell>
          <table:table-cell table:style-name="TableCell212">
            <text:p text:style-name="P213">臺北市立大學</text:p>
            <text:p text:style-name="P214">吳宜儒教授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<text:span text:style-name="T219">1</text:span><text:span text:style-name="T220">1</text:span><text:span text:style-name="T221">:</text:span><text:span text:style-name="T222">5</text:span><text:span text:style-name="T223">0-1</text:span><text:span text:style-name="T224">2</text:span><text:span text:style-name="T225">:</text:span><text:span text:style-name="T226">3</text:span><text:span text:style-name="T227">0</text:span></text:p>
          </table:table-cell>
          <table:table-cell table:style-name="TableCell228">
            <text:p text:style-name="P229">綜合座談</text:p>
          </table:table-cell>
          <table:table-cell table:style-name="TableCell230">
            <text:p text:style-name="P231">張家瑜校長</text:p>
            <text:p text:style-name="P232">教育局長官</text:p>
            <text:p text:style-name="P233">陳培章校長</text:p>
            <text:p text:style-name="P234">吳宜儒教授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12:</text:span><text:span text:style-name="T240">3</text:span><text:span text:style-name="T241">0-</text:span></text:p>
          </table:table-cell>
          <table:table-cell table:style-name="TableCell242" table:number-columns-spanned="3">
            <text:p text:style-name="P243">賦歸</text:p>
          </table:table-cell>
          <table:covered-table-cell/>
          <table:covered-table-cell/>
        </table:table-row>
      </table:table>
      <text:p text:style-name="P244"/>
      <text:p text:style-name="P245"><text:span text:style-name="T246">柒、報名方式</text:span><text:span text:style-name="T247">:</text:span><text:span text:style-name="T248">請於</text:span><text:span text:style-name="T249">11</text:span><text:span text:style-name="T250">4</text:span><text:span text:style-name="T251">年</text:span><text:span text:style-name="T252">6</text:span><text:span text:style-name="T253">月</text:span><text:span text:style-name="T254">11</text:span><text:span text:style-name="T255">日</text:span><text:span text:style-name="T256">(</text:span><text:span text:style-name="T257">週</text:span><text:span text:style-name="T258">三</text:span><text:span text:style-name="T259">)</text:span><text:span text:style-name="T260">前至臺北市教師在職研習網</text:span><text:soft-page-break/><text:span text:style-name="T261">(http//insc.tp.edu.tw)</text:span><text:span text:style-name="T262">報名，全程</text:span><text:span text:style-name="T263">參與者，核發研習時數</text:span><text:span text:style-name="T264">3</text:span><text:span text:style-name="T265">小時。<text:s/></text:span></text:p>
      <text:p text:style-name="P266"><text:span text:style-name="T267">捌</text:span><text:span text:style-name="T268">、</text:span><text:span text:style-name="T269">注意事</text:span><text:span text:style-name="T270">項</text:span><text:span text:style-name="T271">:</text:span></text:p>
      <text:p text:style-name="P272">一、參與本活動之本市所屬人員，請准予公假派代出席。<text:s/></text:p>
      <text:p text:style-name="P273">二、學校停車空間有限，不提供停車位，請搭乘大眾運輸工具。</text:p>
      <text:p text:style-name="P274"><text:span text:style-name="T275">三</text:span><text:span text:style-name="T276">、</text:span><text:span text:style-name="T277">因應防疫及環保，請觀課教師及人員攜帶識別證</text:span><text:span text:style-name="T278">、</text:span><text:span text:style-name="T279">配戴口罩，並自備環保水杯。</text:span><text:span text:style-name="T280"><text:s/></text:span></text:p>
      <text:p text:style-name="P281"><text:span text:style-name="T282">玖、</text:span><text:span text:style-name="T283">本活動所需經費由本校雙語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2T06:51:00Z</meta:creation-date>
    <dc:date>2025-05-22T06:51:00Z</dc:date>
    <meta:template xlink:href="Normal" xlink:type="simple"/>
    <meta:editing-cycles>2</meta:editing-cycles>
    <meta:editing-duration>PT60S</meta:editing-duration>
    <meta:user-defined meta:name="Created" meta:value-type="date">2021-11-30T00:00:00Z</meta:user-defined>
    <meta:user-defined meta:name="LastSaved" meta:value-type="date">2021-12-22T00:00:00Z</meta:user-defined>
    <meta:document-statistic meta:page-count="2" meta:paragraph-count="1" meta:word-count="129" meta:character-count="868" meta:row-count="6" meta:non-whitespace-character-count="740"/>
  </office:meta>
</office:document-meta>
</file>