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3.15in"/>
    </style:style>
    <style:style style:name="Table6" style:family="table">
      <style:table-properties style:width="5.7062in" fo:margin-left="0in" table:align="left"/>
    </style:style>
    <style:style style:name="TableRow9" style:family="table-row">
      <style:table-row-properties style:min-row-height="1.1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0.9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text-properties style:font-name="標楷體" style:font-name-asian="標楷體" fo:font-size="22pt" style:font-size-asian="22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bookmark-start text:name="_Hlk151467271"/>臺北市114學年度國民中小學科學與創新教育實施計畫</text:p>
      <text:p text:style-name="P2"><text:bookmark-end text:name="_Hlk151467271"/>子計畫7：公民科學服務實踐</text:p>
      <text:p text:style-name="P3"><text:span text:style-name="T4">學生徵件方案服務實踐補助</text:span><text:span text:style-name="T5">經費領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禮券)金額</text:p>
          </table:table-cell>
          <table:table-cell table:style-name="TableCell17">
            <text:p text:style-name="P18"><text:s text:c="7"/>3000元</text:p>
          </table:table-cell>
        </table:table-row>
      </table:table>
      <text:p text:style-name="P19"/>
      <text:p text:style-name="P20"/>
      <text:p text:style-name="P21"/>
      <text:p text:style-name="P22">承辦人<text:s text:c="9"/>處室主任<text:s text:c="8"/>校長</text:p>
      <text:p text:style-name="P23"/>
      <text:p text:style-name="P24"/>
      <text:p text:style-name="內文"><text:span text:style-name="T25">中華民國</text:span><text:span text:style-name="T26"><text:s/>114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SUS-M641SC</dc:creator>
    <meta:creation-date>2025-11-17T07:17:00Z</meta:creation-date>
    <dc:date>2025-11-17T07:1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