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row-height="0.5909in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4" style:family="table-row">
      <style:table-row-properties style:row-height="0.4486in"/>
    </style:style>
    <style:style style:name="TableCell5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row-height="0.446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3" style:family="table-row">
      <style:table-row-properties style:row-height="0.5909in"/>
    </style:style>
    <style:style style:name="TableCell74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8" style:family="table-row">
      <style:table-row-properties style:row-height="0.6944in"/>
    </style:style>
    <style:style style:name="TableCell79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1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5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6" style:family="table-row">
      <style:table-row-properties style:row-height="0.0111in"/>
    </style:style>
    <style:style style:name="TableCell87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9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4" style:family="table-row">
      <style:table-row-properties style:row-height="0.7875in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0" style:family="table-row">
      <style:table-row-properties style:row-height="0.7173in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1" style:family="table-row">
      <style:table-row-properties style:row-height="1.434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8" style:family="table-row">
      <style:table-row-properties style:row-height="0.8486in"/>
    </style:style>
    <style:style style:name="TableCell119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row-height="2.7562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5" style:family="paragraph">
      <style:paragraph-properties fo:line-height="0.3333in" fo:margin-left="0.75in" fo:text-indent="-0.5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1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2" style:parent-style-name="清單段落" style:list-style-name="LFO5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3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4" style:parent-style-name="清單段落" style:list-style-name="LFO5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5" style:parent-style-name="清單段落" style:list-style-name="LFO5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row-height="0.3937in"/>
    </style:style>
    <style:style style:name="TableCell156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8" style:family="table-row">
      <style:table-row-properties style:row-height="2.9534in"/>
    </style:style>
    <style:style style:name="TableCell15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0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5" style:family="table-row">
      <style:table-row-properties style:row-height="0.3937in"/>
    </style:style>
    <style:style style:name="TableCell166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6" style:family="table-row">
      <style:table-row-properties style:row-height="0.3937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4" style:family="table-row">
      <style:table-row-properties style:row-height="0.3937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2" style:family="table-row">
      <style:table-row-properties style:row-height="1.575in"/>
    </style:style>
    <style:style style:name="TableCell1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7" style:family="table-row">
      <style:table-row-properties style:row-height="1.3784in"/>
    </style:style>
    <style:style style:name="TableCell19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</text:span><text:span text:style-name="T21">3</text:span><text:span text:style-name="T2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遴薦組別</text:p>
          </table:table-cell>
          <table:table-cell table:style-name="TableCell26" table:number-columns-spanned="10">
            <text:p text:style-name="P27">□幼兒園組<text:s text:c="2"/>□國小組<text:s text:c="2"/>□國中組<text:s text:c="2"/>□高中職組<text:s/><text:s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 <text:s text:c="2"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身分證字號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rows-spanned="4">
            <text:p text:style-name="P41">彩色半身/大頭</text:p>
            <text:p text:style-name="P42">個人照</text:p>
            <text:p text:style-name="P43">(請置入電子檔)</text:p>
          </table: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民國 <text:s text:c="2"/>年 <text:s text:c="2"/>月 <text:s text:c="2"/>日</text:p>
          </table:table-cell>
          <table:covered-table-cell/>
          <table:table-cell table:style-name="TableCell49" table:number-columns-spanned="3">
            <text:p text:style-name="P50">生理性別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聯絡電話</text:p>
          </table:table-cell>
          <table:table-cell table:style-name="TableCell57" table:number-columns-spanned="2">
            <text:p text:style-name="P58">（日） <text:s text:c="22"/></text:p>
            <text:p text:style-name="P59"><text:s text:c="21"/></text:p>
          </table:table-cell>
          <table:covered-table-cell/>
          <table:table-cell table:style-name="TableCell60" table:number-columns-spanned="3" table:number-rows-spanned="2">
            <text:p text:style-name="P61">手機</text:p>
          </table:table-cell>
          <table:covered-table-cell/>
          <table:covered-table-cell/>
          <table:table-cell table:style-name="TableCell62" table:number-columns-spanned="4" table:number-rows-spanned="2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（夜）</text:p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10">
            <text:p text:style-name="P82"><text:span text:style-name="T83">□□□□□</text:span><text:span text:style-name="T84">（請加郵遞區號）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現任服務</text:p>
            <text:p text:style-name="P97">學校</text:p>
          </table:table-cell>
          <table:table-cell table:style-name="TableCell98" table:number-columns-spanned="10">
            <text:p text:style-name="P99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學校地址</text:p>
          </table:table-cell>
          <table:table-cell table:style-name="TableCell103" table:number-columns-spanned="10">
            <text:p text:style-name="P104">□□□□□（請加郵遞區號）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學校級別</text:p>
          </table:table-cell>
          <table:table-cell table:style-name="TableCell109" table:number-columns-spanned="10">
            <text:p text:style-name="P110">□一般<text:s/><text:s text:c="5"/><text:s/>□偏遠<text:s text:c="8"/>□特偏<text:s text:c="8"/>□極偏<text:s text:c="4"/>□非山非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現職身分別</text:p>
            <text:p text:style-name="P114">(請勾選)</text:p>
          </table:table-cell>
          <table:table-cell table:style-name="TableCell115" table:number-columns-spanned="10">
            <text:p text:style-name="P116">□專任教師<text:s/><text:s/>□導師 <text:s/><text:s text:c="3"/><text:s/><text:s/><text:s/>□教師兼行政人員(□校長 □主任 □組長)<text:s/><text:line-break/>□教官<text:s text:c="6"/>□駐校教師<text:s/><text:s text:c="2"/><text:s/>□輔導教師<text:s/><text:s text:c="2"/>□心理師<text:s/><text:s/><text:s/>□營養師<text:s text:c="3"/><text:s text:c="3"/>□社工師<text:s/><text:s text:c="3"/>□護理師（士）□職能/物理/語言治療師<text:s/><text:s/>□運動教練</text:p>
            <text:p text:style-name="P117">□園長 <text:s text:c="5"/>□教保員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服務年資</text:p>
          </table:table-cell>
          <table:table-cell table:style-name="TableCell121" table:number-columns-spanned="3">
            <text:p text:style-name="P122"><text:s text:c="7"/><text:s/>年 <text:s text:c="6"/><text:s/>月</text:p>
            <text:p text:style-name="P123">(截至113年7月31日)止）</text:p>
          </table:table-cell>
          <table:covered-table-cell/>
          <table:covered-table-cell/>
          <table:table-cell table:style-name="TableCell124" table:number-columns-spanned="4">
            <text:p text:style-name="P125">現任學校</text:p>
            <text:p text:style-name="P126">服務年資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 text:c="6"/><text:s/>年 <text:s text:c="6"/><text:s/>月</text:p>
            <text:p text:style-name="P129">(截至113年7月31日)</text:p>
          </table:table-cell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11">
            <text:p text:style-name="P132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list text:style-name="LFO5" text:continue-numbering="true">
              <text:list-item>
                <text:p text:style-name="P135"><text:span text:style-name="T136">一、</text:span><text:span text:style-name="T137">能發揮愛心耐心</text:span><text:span text:style-name="T138">，</text:span><text:span text:style-name="T139">去關心協助弱勢學生解決困境，力爭上游，有具體</text:span><text:span text:style-name="T140">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</text:span><text:span text:style-name="T1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list text:style-name="LFO4" text:continue-numbering="true">
              <text:list-item>
                <text:p text:style-name="P160">請分項條列式說明，另得以A4紙張直式橫書裝訂附件佐證資料。</text:p>
              </text:list-item>
              <text:list-item>
                <text:p text:style-name="P161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1">
            <text:p text:style-name="P164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3">
            <text:p text:style-name="P167">推薦單位</text:p>
          </table:table-cell>
          <table:covered-table-cell/>
          <table:table-cell table:style-name="TableCell168" table:number-columns-spanned="3" table:number-rows-spanned="3">
            <text:p text:style-name="P169"/>
          </table:table-cell>
          <table:covered-table-cell/>
          <table:covered-table-cell/>
          <table:table-cell table:style-name="TableCell170" table:number-columns-spanned="2" table:number-rows-spanned="3">
            <text:p text:style-name="P171">聯絡人</text:p>
          </table:table-cell>
          <table:covered-table-cell/>
          <table:table-cell table:style-name="TableCell172" table:number-columns-spanned="2">
            <text:p text:style-name="P173">姓名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電話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E-MAIL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推薦理由</text:p>
          </table:table-cell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推薦單位</text:p>
            <text:p text:style-name="P200">負責人</text:p>
            <text:p text:style-name="P201">(或推薦人)</text:p>
            <text:p text:style-name="P202">簽章</text:p>
          </table:table-cell>
          <table:covered-table-cell/>
          <table:table-cell table:style-name="TableCell203" table:number-columns-spanned="9">
            <text:p text:style-name="P204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bookmark-end text:name="_Toc82710188"/><text:span text:style-name="T206">備註</text:span><text:span text:style-name="T207">：</text:span><text:span text:style-name="T208">一、本</text:span><text:span text:style-name="T209">推薦</text:span><text:span text:style-name="T210">表若不敷使用</text:span><text:span text:style-name="T211">，</text:span><text:span text:style-name="T212">請自行調整加頁繕寫，至多不超過</text:span><text:span text:style-name="T213">10頁</text:span><text:span text:style-name="T214">(單面列印1張1頁，雙面列印1張2頁。)</text:span><text:span text:style-name="T215">為上限</text:span><text:span text:style-name="T216">。</text:span></text:p>
      <text:p text:style-name="P217"><text:span text:style-name="T218"><text:s text:c="5"/></text:span><text:span text:style-name="T219"><text:s/></text:span><text:span text:style-name="T220">二、推薦單位欄位請務必填寫</text:span><text:span text:style-name="T221">並親自簽名或蓋章</text:span><text:span text:style-name="T222">，如未填寫確實</text:span><text:span text:style-name="T223">，</text:span><text:span text:style-name="T224">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 fo:color="#7F7F7F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user</dc:creator>
    <meta:creation-date>2024-06-04T09:03:00Z</meta:creation-date>
    <dc:date>2024-06-04T09:03:00Z</dc:date>
    <meta:print-date>2024-04-10T07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1" meta:character-count="1144" meta:row-count="8" meta:non-whitespace-character-count="975"/>
  </office:meta>
</office:document-meta>
</file>